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cpi" svg:font-family="'Courier 10cpi', Arial" style:font-family-generic="modern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856cm" fo:margin-left="-0.235cm" table:align="left" style:writing-mode="lr-tb"/>
    </style:style>
    <style:style style:name="Tabella3.A" style:family="table-column">
      <style:table-column-properties style:column-width="3.006cm"/>
    </style:style>
    <style:style style:name="Tabella3.B" style:family="table-column">
      <style:table-column-properties style:column-width="9.118cm"/>
    </style:style>
    <style:style style:name="Tabella3.C" style:family="table-column">
      <style:table-column-properties style:column-width="4.648cm"/>
    </style:style>
    <style:style style:name="Tabella3.D" style:family="table-column">
      <style:table-column-properties style:column-width="0.085cm"/>
    </style:style>
    <style:style style:name="Tabella3.1" style:family="table-row">
      <style:table-row-properties style:min-row-height="0.697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1.566cm" fo:keep-together="auto"/>
    </style:style>
    <style:style style:name="Tabella3.4" style:family="table-row">
      <style:table-row-properties style:min-row-height="1.573cm" fo:keep-together="auto"/>
    </style:style>
    <style:style style:name="Tabella3.6" style:family="table-row">
      <style:table-row-properties style:min-row-height="4.731cm" fo:keep-together="auto"/>
    </style:style>
    <style:style style:name="Tabella3.7" style:family="table-row">
      <style:table-row-properties style:min-row-height="1.24cm" fo:keep-together="auto"/>
    </style:style>
    <style:style style:name="Tabella3.10" style:family="table-row">
      <style:table-row-properties style:min-row-height="2.542cm" fo:keep-together="auto"/>
    </style:style>
    <style:style style:name="Tabella3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.12" style:family="table-row">
      <style:table-row-properties style:min-row-height="8.991cm" fo:keep-together="auto"/>
    </style:style>
    <style:style style:name="Tabella3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13" style:family="table-row">
      <style:table-row-properties style:min-row-height="3.403cm" fo:keep-together="auto"/>
    </style:style>
    <style:style style:name="Tabella3.14" style:family="table-row">
      <style:table-row-properties style:min-row-height="1.524cm" fo:keep-together="auto"/>
    </style:style>
    <style:style style:name="Tabella3.15" style:family="table-row">
      <style:table-row-properties style:min-row-height="1.302cm" fo:keep-together="auto"/>
    </style:style>
    <style:style style:name="Tabella3.16" style:family="table-row">
      <style:table-row-properties style:min-row-height="2.189cm" fo:keep-together="auto"/>
    </style:style>
    <style:style style:name="Tabella3.17" style:family="table-row">
      <style:table-row-properties style:min-row-height="12.688cm" fo:keep-together="auto"/>
    </style:style>
    <style:style style:name="Tabella3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18" style:family="table-row">
      <style:table-row-properties style:min-row-height="3.473cm" fo:keep-together="auto"/>
    </style:style>
    <style:style style:name="Tabella3.A19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3.D19" style:family="table-cell">
      <style:table-cell-properties style:vertical-align="top" fo:padding="0cm" fo:border="none" style:writing-mode="lr-tb"/>
    </style:style>
    <style:style style:name="Tabella3.20" style:family="table-row">
      <style:table-row-properties style:min-row-height="3.782cm" fo:keep-together="auto"/>
    </style:style>
    <style:style style:name="Tabella3.A20" style:family="table-cell">
      <style:table-cell-properties style:vertical-align="middle" fo:padding="0cm" fo:border="none" style:writing-mode="lr-tb"/>
    </style:style>
    <style:style style:name="Tabella3.21" style:family="table-row">
      <style:table-row-properties style:min-row-height="1.268cm" fo:keep-together="auto"/>
    </style:style>
    <style:style style:name="Tabella3.22" style:family="table-row">
      <style:table-row-properties style:min-row-height="0.937cm" fo:keep-together="auto"/>
    </style:style>
    <style:style style:name="Tabella3.26" style:family="table-row">
      <style:table-row-properties style:min-row-height="2.203cm" fo:keep-together="auto"/>
    </style:style>
    <style:style style:name="Tabella4" style:family="table">
      <style:table-properties style:width="12.478cm" table:align="left" style:writing-mode="lr-tb"/>
    </style:style>
    <style:style style:name="Tabella4.A" style:family="table-column">
      <style:table-column-properties style:column-width="5.944cm"/>
    </style:style>
    <style:style style:name="Tabella4.B" style:family="table-column">
      <style:table-column-properties style:column-width="3.223cm"/>
    </style:style>
    <style:style style:name="Tabella4.C" style:family="table-column">
      <style:table-column-properties style:column-width="3.31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f69d6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2f69d6" style:font-weight-asian="bold"/>
    </style:style>
    <style:style style:name="P6" style:family="paragraph" style:parent-style-name="Standard">
      <style:text-properties fo:font-weight="bold" officeooo:paragraph-rsid="002f69d6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35199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513069" officeooo:paragraph-rsid="00513069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9a1e52" officeooo:paragraph-rsid="009a1e52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2f69d6" fo:background-color="transparen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2f69d6" fo:background-color="transparent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text-align="center" style:justify-single-word="false"/>
      <style:text-properties fo:color="#000000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8" style:family="paragraph" style:parent-style-name="Standard">
      <style:text-properties fo:color="#000000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0" style:family="paragraph" style:parent-style-name="Standard">
      <style:text-properties fo:color="#000000" fo:font-weight="bold" officeooo:rsid="00164ce0" officeooo:paragraph-rsid="00164ce0" style:font-weight-asian="bold" style:font-weight-complex="bold"/>
    </style:style>
    <style:style style:name="P21" style:family="paragraph" style:parent-style-name="Standard">
      <style:text-properties fo:color="#000000" fo:font-weight="bold" officeooo:rsid="00164ce0" officeooo:paragraph-rsid="003bcdfd" style:font-weight-asian="bold" style:font-weight-complex="bold"/>
    </style:style>
    <style:style style:name="P22" style:family="paragraph" style:parent-style-name="Standard">
      <style:text-properties fo:color="#000000" fo:font-weight="bold" officeooo:rsid="0035064a" officeooo:paragraph-rsid="0035064a" style:font-weight-asian="bold" style:font-weight-complex="bold"/>
    </style:style>
    <style:style style:name="P23" style:family="paragraph" style:parent-style-name="Standard">
      <style:text-properties fo:color="#000000" fo:font-weight="bold" officeooo:rsid="0035064a" officeooo:paragraph-rsid="006f9a2d" style:font-weight-asian="bold" style:font-weight-complex="bold"/>
    </style:style>
    <style:style style:name="P24" style:family="paragraph" style:parent-style-name="Standard">
      <style:text-properties fo:color="#000000" fo:font-weight="bold" officeooo:rsid="003c6a9a" officeooo:paragraph-rsid="003c6a9a" style:font-weight-asian="bold" style:font-weight-complex="bold"/>
    </style:style>
    <style:style style:name="P25" style:family="paragraph" style:parent-style-name="Standard">
      <style:text-properties fo:color="#000000" fo:font-weight="bold" officeooo:rsid="00187df5" officeooo:paragraph-rsid="003bcdfd" style:font-weight-asian="bold" style:font-weight-complex="bold"/>
    </style:style>
    <style:style style:name="P26" style:family="paragraph" style:parent-style-name="Standard">
      <style:text-properties fo:color="#000000" fo:font-weight="bold" officeooo:rsid="002828a1" officeooo:paragraph-rsid="002828a1" style:font-weight-asian="bold"/>
    </style:style>
    <style:style style:name="P27" style:family="paragraph" style:parent-style-name="Standard">
      <style:paragraph-properties fo:text-align="justify" style:justify-single-word="false"/>
      <style:text-properties fo:color="#000000" fo:font-weight="bold" officeooo:rsid="0035064a" officeooo:paragraph-rsid="006f9a2d" style:font-weight-asian="bold"/>
    </style:style>
    <style:style style:name="P28" style:family="paragraph" style:parent-style-name="Standard">
      <style:paragraph-properties fo:text-align="justify" style:justify-single-word="false"/>
      <style:text-properties fo:color="#000000" fo:font-weight="bold" officeooo:rsid="0066fdce" officeooo:paragraph-rsid="0066fdce" style:font-weight-asian="bold"/>
    </style:style>
    <style:style style:name="P29" style:family="paragraph" style:parent-style-name="Standard">
      <style:paragraph-properties fo:text-align="justify" style:justify-single-word="false"/>
      <style:text-properties fo:color="#000000" fo:font-weight="bold" officeooo:rsid="006f9a2d" officeooo:paragraph-rsid="006f9a2d" style:font-weight-asian="bold"/>
    </style:style>
    <style:style style:name="P30" style:family="paragraph" style:parent-style-name="Standard">
      <style:text-properties fo:color="#000000" fo:font-weight="bold" officeooo:rsid="006f9a2d" officeooo:paragraph-rsid="006f9a2d" style:font-weight-asian="bold"/>
    </style:style>
    <style:style style:name="P31" style:family="paragraph" style:parent-style-name="Standard">
      <style:text-properties fo:color="#000000" fo:font-weight="bold" fo:background-color="transparent" style:font-weight-asian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081cm"/>
        </style:tab-stops>
      </style:paragraph-properties>
      <style:text-properties fo:color="#000000" fo:font-weight="bold" officeooo:paragraph-rsid="0028322e" fo:background-color="transparent" style:font-weight-asian="bold" style:font-weight-complex="bold"/>
    </style:style>
    <style:style style:name="P33" style:family="paragraph" style:parent-style-name="Standard">
      <style:text-properties fo:color="#000000" fo:font-weight="bold" officeooo:rsid="0041c60e" officeooo:paragraph-rsid="0041c60e" fo:background-color="transparent" style:font-weight-asian="bold"/>
    </style:style>
    <style:style style:name="P34" style:family="paragraph" style:parent-style-name="Standard">
      <style:text-properties fo:color="#000000" fo:font-weight="bold" officeooo:rsid="00513069" officeooo:paragraph-rsid="00513069" fo:background-color="transparent" style:font-weight-asian="bold"/>
    </style:style>
    <style:style style:name="P35" style:family="paragraph" style:parent-style-name="Standard">
      <style:text-properties fo:color="#000000" fo:font-weight="bold" officeooo:rsid="008ef400" officeooo:paragraph-rsid="008ef400" fo:background-color="transparent" style:font-weight-asian="bold"/>
    </style:style>
    <style:style style:name="P36" style:family="paragraph" style:parent-style-name="Standard">
      <style:paragraph-properties style:snap-to-layout-grid="false"/>
      <style:text-properties fo:color="#000000" fo:font-weight="bold" fo:background-color="transparent" style:font-weight-asian="bold"/>
    </style:style>
    <style:style style:name="P37" style:family="paragraph" style:parent-style-name="Standard">
      <style:text-properties fo:color="#000000" officeooo:rsid="0035064a" officeooo:paragraph-rsid="0035064a"/>
    </style:style>
    <style:style style:name="P38" style:family="paragraph" style:parent-style-name="Standard">
      <style:text-properties fo:color="#000000" officeooo:rsid="0035064a" officeooo:paragraph-rsid="006f9a2d"/>
    </style:style>
    <style:style style:name="P39" style:family="paragraph" style:parent-style-name="Standard">
      <style:text-properties fo:color="#000000" officeooo:rsid="003c6a9a" officeooo:paragraph-rsid="003c6a9a"/>
    </style:style>
    <style:style style:name="P40" style:family="paragraph" style:parent-style-name="Standard">
      <style:paragraph-properties fo:text-align="justify" style:justify-single-word="false"/>
      <style:text-properties fo:color="#000000" officeooo:rsid="002828a1" officeooo:paragraph-rsid="002cbe17" fo:background-color="transparent"/>
    </style:style>
    <style:style style:name="P41" style:family="paragraph" style:parent-style-name="Standard">
      <style:paragraph-properties fo:text-align="justify" style:justify-single-word="false"/>
      <style:text-properties fo:color="#000000" officeooo:paragraph-rsid="002828a1" fo:background-color="transparen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081cm"/>
        </style:tab-stops>
      </style:paragraph-properties>
      <style:text-properties fo:color="#000000" officeooo:paragraph-rsid="000e60b3" fo:background-color="transparent"/>
    </style:style>
    <style:style style:name="P43" style:family="paragraph" style:parent-style-name="Standard">
      <style:paragraph-properties fo:text-align="justify" style:justify-single-word="false"/>
      <style:text-properties fo:color="#000000" officeooo:rsid="002cbe17" officeooo:paragraph-rsid="002cbe17" fo:background-color="transparent"/>
    </style:style>
    <style:style style:name="P44" style:family="paragraph" style:parent-style-name="Standard">
      <style:paragraph-properties>
        <style:tab-stops>
          <style:tab-stop style:position="1.081cm"/>
        </style:tab-stops>
      </style:paragraph-properties>
      <style:text-properties fo:color="#000000" officeooo:paragraph-rsid="000e60b3" fo:background-color="transparen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081cm"/>
        </style:tab-stops>
      </style:paragraph-properties>
      <style:text-properties fo:color="#000000" officeooo:rsid="008ef400" officeooo:paragraph-rsid="008ef400" fo:background-color="transparent"/>
    </style:style>
    <style:style style:name="P46" style:family="paragraph" style:parent-style-name="Standard">
      <style:paragraph-properties>
        <style:tab-stops>
          <style:tab-stop style:position="1.081cm"/>
        </style:tab-stops>
      </style:paragraph-properties>
      <style:text-properties fo:color="#000000" style:text-line-through-style="none" style:text-line-through-type="none" officeooo:paragraph-rsid="000e60b3" fo:background-color="transparen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081cm"/>
        </style:tab-stops>
      </style:paragraph-properties>
      <style:text-properties fo:color="#000000" fo:font-weight="normal" officeooo:rsid="008ef400" officeooo:paragraph-rsid="008ef400" fo:background-color="transparent" style:font-weight-asian="normal" style:font-weight-complex="normal"/>
    </style:style>
    <style:style style:name="P48" style:family="paragraph" style:parent-style-name="Standard">
      <style:paragraph-properties fo:line-height="50%" fo:text-align="justify" style:justify-single-word="false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weight="normal" officeooo:rsid="00374e5c" officeooo:paragraph-rsid="0025c573" style:font-weight-asian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weight="normal" officeooo:rsid="009a1e52" officeooo:paragraph-rsid="009a1e52" style:font-weight-asian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weight="normal" officeooo:rsid="00513069" officeooo:paragraph-rsid="00513069" style:font-weight-asian="normal"/>
    </style:style>
    <style:style style:name="P55" style:family="paragraph" style:parent-style-name="Standard">
      <style:paragraph-properties fo:text-align="justify" style:justify-single-word="false"/>
      <style:text-properties fo:font-weight="normal" officeooo:rsid="001d4349" officeooo:paragraph-rsid="001d4349" fo:background-color="#ffff00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weight="normal" officeooo:rsid="0035199f" officeooo:paragraph-rsid="0035199f" fo:background-color="transparent" style:font-weight-asian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officeooo:rsid="0016b589" officeooo:paragraph-rsid="00187df5" fo:background-color="#ffff00"/>
    </style:style>
    <style:style style:name="P58" style:family="paragraph" style:parent-style-name="Standard">
      <style:paragraph-properties fo:text-align="justify" style:justify-single-word="false"/>
      <style:text-properties officeooo:rsid="000f0499" officeooo:paragraph-rsid="000e60b3" fo:background-color="#ffff00"/>
    </style:style>
    <style:style style:name="P59" style:family="paragraph" style:parent-style-name="Standard">
      <style:paragraph-properties fo:text-align="justify" style:justify-single-word="false"/>
      <style:text-properties officeooo:rsid="0038044f" officeooo:paragraph-rsid="0038044f" fo:background-color="#ffff00"/>
    </style:style>
    <style:style style:name="P60" style:family="paragraph" style:parent-style-name="Standard">
      <style:paragraph-properties fo:text-align="justify" style:justify-single-word="false"/>
      <style:text-properties officeooo:rsid="00513069" officeooo:paragraph-rsid="00513069" fo:background-color="#ffff00"/>
    </style:style>
    <style:style style:name="P61" style:family="paragraph" style:parent-style-name="Standard">
      <style:paragraph-properties fo:text-align="justify" style:justify-single-word="false"/>
      <style:text-properties officeooo:rsid="00187df5" officeooo:paragraph-rsid="00659206" fo:background-color="#ffff00"/>
    </style:style>
    <style:style style:name="P62" style:family="paragraph" style:parent-style-name="Standard">
      <style:paragraph-properties fo:text-align="justify" style:justify-single-word="false"/>
      <style:text-properties officeooo:paragraph-rsid="0035199f" fo:background-color="#ffff00"/>
    </style:style>
    <style:style style:name="P63" style:family="paragraph" style:parent-style-name="Standard">
      <style:paragraph-properties fo:text-align="justify" style:justify-single-word="false"/>
      <style:text-properties officeooo:rsid="001475ec" officeooo:paragraph-rsid="00187df5"/>
    </style:style>
    <style:style style:name="P64" style:family="paragraph" style:parent-style-name="Standard">
      <style:paragraph-properties fo:text-align="justify" style:justify-single-word="false"/>
      <style:text-properties officeooo:rsid="001475ec" officeooo:paragraph-rsid="0090182c"/>
    </style:style>
    <style:style style:name="P65" style:family="paragraph" style:parent-style-name="Standard">
      <style:paragraph-properties fo:text-align="justify" style:justify-single-word="false"/>
      <style:text-properties officeooo:rsid="00187df5" officeooo:paragraph-rsid="00659206"/>
    </style:style>
    <style:style style:name="P66" style:family="paragraph" style:parent-style-name="Standard">
      <style:paragraph-properties fo:text-align="justify" style:justify-single-word="false"/>
      <style:text-properties officeooo:rsid="0016b589" officeooo:paragraph-rsid="00187df5"/>
    </style:style>
    <style:style style:name="P67" style:family="paragraph" style:parent-style-name="Standard">
      <style:paragraph-properties style:snap-to-layout-grid="false"/>
      <style:text-properties officeooo:rsid="00253bfe" officeooo:paragraph-rsid="00253bfe"/>
    </style:style>
    <style:style style:name="P68" style:family="paragraph" style:parent-style-name="Standard">
      <style:paragraph-properties fo:text-align="center" style:justify-single-word="false"/>
      <style:text-properties officeooo:rsid="002925fe" officeooo:paragraph-rsid="002925fe"/>
    </style:style>
    <style:style style:name="P69" style:family="paragraph" style:parent-style-name="Standard">
      <style:text-properties fo:background-color="transparent"/>
    </style:style>
    <style:style style:name="P70" style:family="paragraph" style:parent-style-name="Standard">
      <style:paragraph-properties fo:text-align="justify" style:justify-single-word="false"/>
      <style:text-properties officeooo:paragraph-rsid="002744f5" fo:background-color="transparent"/>
    </style:style>
    <style:style style:name="P71" style:family="paragraph" style:parent-style-name="Standard">
      <style:paragraph-properties fo:text-align="justify" style:justify-single-word="false"/>
      <style:text-properties officeooo:paragraph-rsid="000d28a6" fo:background-color="transparent"/>
    </style:style>
    <style:style style:name="P72" style:family="paragraph" style:parent-style-name="Standard">
      <style:paragraph-properties fo:text-align="justify" style:justify-single-word="false"/>
      <style:text-properties officeooo:paragraph-rsid="002f69d6" fo:background-color="transparent"/>
    </style:style>
    <style:style style:name="P73" style:family="paragraph" style:parent-style-name="Standard">
      <style:paragraph-properties fo:text-align="justify" style:justify-single-word="false"/>
      <style:text-properties officeooo:paragraph-rsid="008ef400" fo:background-color="transparent"/>
    </style:style>
    <style:style style:name="P74" style:family="paragraph" style:parent-style-name="Standard">
      <style:paragraph-properties fo:text-align="justify" style:justify-single-word="false"/>
      <style:text-properties officeooo:paragraph-rsid="0035199f" fo:background-color="transparent"/>
    </style:style>
    <style:style style:name="P75" style:family="paragraph" style:parent-style-name="Standard">
      <style:paragraph-properties fo:text-align="center" style:justify-single-word="false"/>
      <style:text-properties fo:background-color="transparent"/>
    </style:style>
    <style:style style:name="P76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77" style:family="paragraph" style:parent-style-name="Standard">
      <style:text-properties officeooo:paragraph-rsid="002828a1" fo:background-color="transparent"/>
    </style:style>
    <style:style style:name="P78" style:family="paragraph" style:parent-style-name="Standard">
      <style:paragraph-properties fo:text-align="justify" style:justify-single-word="false"/>
      <style:text-properties officeooo:rsid="0044d7be" officeooo:paragraph-rsid="000d28a6" fo:background-color="transparent"/>
    </style:style>
    <style:style style:name="P79" style:family="paragraph" style:parent-style-name="Standard">
      <style:paragraph-properties fo:text-align="justify" style:justify-single-word="false"/>
      <style:text-properties officeooo:rsid="000f0499" officeooo:paragraph-rsid="006482f9" fo:background-color="transparent"/>
    </style:style>
    <style:style style:name="P80" style:family="paragraph" style:parent-style-name="Standard">
      <style:paragraph-properties fo:text-align="justify" style:justify-single-word="false"/>
      <style:text-properties officeooo:rsid="00187df5" officeooo:paragraph-rsid="00659206" fo:background-color="transparent"/>
    </style:style>
    <style:style style:name="P81" style:family="paragraph" style:parent-style-name="Standard">
      <style:paragraph-properties fo:text-align="justify" style:justify-single-word="false"/>
      <style:text-properties officeooo:rsid="00187df5" officeooo:paragraph-rsid="0019dbde" fo:background-color="transparent"/>
    </style:style>
    <style:style style:name="P82" style:family="paragraph" style:parent-style-name="Standard">
      <style:paragraph-properties fo:text-align="justify" style:justify-single-word="false"/>
      <style:text-properties officeooo:rsid="00187df5" officeooo:paragraph-rsid="0041c60e" fo:background-color="transparent"/>
    </style:style>
    <style:style style:name="P83" style:family="paragraph" style:parent-style-name="Standard">
      <style:paragraph-properties fo:text-align="justify" style:justify-single-word="false"/>
      <style:text-properties officeooo:rsid="004f8563" officeooo:paragraph-rsid="00659206" fo:background-color="transparent"/>
    </style:style>
    <style:style style:name="P84" style:family="paragraph" style:parent-style-name="Standard">
      <style:paragraph-properties fo:text-align="justify" style:justify-single-word="false"/>
      <style:text-properties officeooo:rsid="004f8563" officeooo:paragraph-rsid="004fa8e5" fo:background-color="transparent"/>
    </style:style>
    <style:style style:name="P85" style:family="paragraph" style:parent-style-name="Standard">
      <style:paragraph-properties fo:text-align="justify" style:justify-single-word="false"/>
      <style:text-properties officeooo:rsid="001475ec" officeooo:paragraph-rsid="00187df5" fo:background-color="transparent"/>
    </style:style>
    <style:style style:name="P86" style:family="paragraph" style:parent-style-name="Standard">
      <style:paragraph-properties fo:text-align="justify" style:justify-single-word="false"/>
      <style:text-properties officeooo:rsid="001475ec" officeooo:paragraph-rsid="003bcdfd" fo:background-color="transparent"/>
    </style:style>
    <style:style style:name="P87" style:family="paragraph" style:parent-style-name="Standard">
      <style:paragraph-properties fo:text-align="justify" style:justify-single-word="false"/>
      <style:text-properties officeooo:rsid="001b4600" officeooo:paragraph-rsid="006cd9f0" fo:background-color="transparent"/>
    </style:style>
    <style:style style:name="P88" style:family="paragraph" style:parent-style-name="Standard">
      <style:paragraph-properties fo:text-align="justify" style:justify-single-word="false"/>
      <style:text-properties officeooo:rsid="006cd9f0" officeooo:paragraph-rsid="0028322e" fo:background-color="transparent"/>
    </style:style>
    <style:style style:name="P89" style:family="paragraph" style:parent-style-name="Standard">
      <style:paragraph-properties fo:text-align="justify" style:justify-single-word="false"/>
      <style:text-properties officeooo:rsid="00109cdf" officeooo:paragraph-rsid="00109cdf" fo:background-color="transparent"/>
    </style:style>
    <style:style style:name="P90" style:family="paragraph" style:parent-style-name="Standard">
      <style:paragraph-properties fo:text-align="justify" style:justify-single-word="false"/>
      <style:text-properties officeooo:rsid="009a1e52" officeooo:paragraph-rsid="009a1e52" fo:background-color="transparent"/>
    </style:style>
    <style:style style:name="P91" style:family="paragraph" style:parent-style-name="Standard">
      <style:paragraph-properties fo:text-align="justify" style:justify-single-word="false"/>
      <style:text-properties style:text-line-through-style="none" style:text-line-through-type="none" officeooo:rsid="001e1175" officeooo:paragraph-rsid="004fa8e5" fo:background-color="transparent"/>
    </style:style>
    <style:style style:name="P92" style:family="paragraph" style:parent-style-name="Standard">
      <style:paragraph-properties fo:text-align="justify" style:justify-single-word="false"/>
      <style:text-properties style:text-line-through-style="none" style:text-line-through-type="none" officeooo:paragraph-rsid="0035199f" fo:background-color="transparent"/>
    </style:style>
    <style:style style:name="P93" style:family="paragraph" style:parent-style-name="Standard">
      <style:paragraph-properties fo:text-align="justify" style:justify-single-word="false"/>
      <style:text-properties style:text-line-through-style="none" style:text-line-through-type="none" officeooo:rsid="009698ee" officeooo:paragraph-rsid="009698ee" fo:background-color="transparent"/>
    </style:style>
    <style:style style:name="P94" style:family="paragraph" style:parent-style-name="Standard">
      <style:paragraph-properties fo:text-align="justify" style:justify-single-word="false"/>
      <style:text-properties style:text-line-through-style="none" style:text-line-through-type="none" officeooo:rsid="001475ec" officeooo:paragraph-rsid="004fa8e5"/>
    </style:style>
    <style:style style:name="P95" style:family="paragraph" style:parent-style-name="Standard">
      <style:paragraph-properties fo:text-align="justify" style:justify-single-word="false"/>
      <style:text-properties style:text-line-through-style="solid" style:text-line-through-type="single" officeooo:paragraph-rsid="0035199f" fo:background-color="#ffff00"/>
    </style:style>
    <style:style style:name="P96" style:family="paragraph" style:parent-style-name="Standard">
      <style:paragraph-properties fo:text-align="justify" style:justify-single-word="false"/>
      <style:text-properties officeooo:rsid="00109cdf" officeooo:paragraph-rsid="00109cdf"/>
    </style:style>
    <style:style style:name="P97" style:family="paragraph" style:parent-style-name="comma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98" style:family="paragraph" style:parent-style-name="comma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99" style:family="paragraph" style:parent-style-name="comma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100" style:family="paragraph" style:parent-style-name="comma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101" style:family="paragraph" style:parent-style-name="comma1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2f69d6" style:font-size-asian="12pt" style:font-weight-asian="bold" style:font-name-complex="Times New Roman" style:font-size-complex="12pt"/>
    </style:style>
    <style:style style:name="P102" style:family="paragraph" style:parent-style-name="Trattino">
      <style:paragraph-properties fo:margin-left="0cm" fo:margin-right="0cm" fo:text-indent="0cm" style:auto-text-indent="false"/>
      <style:text-properties style:font-name="Times New Roman" officeooo:paragraph-rsid="002f69d6" style:font-name-complex="Times New Roman" style:font-size-complex="12pt"/>
    </style:style>
    <style:style style:name="P103" style:family="paragraph" style:parent-style-name="Trattino">
      <style:paragraph-properties fo:margin-left="0cm" fo:margin-right="0cm" fo:text-indent="0cm" style:auto-text-indent="false"/>
      <style:text-properties style:font-name="Times New Roman" fo:font-weight="bold" officeooo:paragraph-rsid="002f69d6" style:font-weight-asian="bold" style:font-name-complex="Times New Roman" style:font-size-complex="12pt"/>
    </style:style>
    <style:style style:name="P104" style:family="paragraph" style:parent-style-name="Trattino">
      <style:paragraph-properties fo:margin-left="0cm" fo:margin-right="0cm" fo:text-indent="0cm" style:auto-text-indent="false"/>
      <style:text-properties style:font-name="Times New Roman" fo:font-weight="bold" officeooo:paragraph-rsid="0044d7be" style:font-weight-asian="bold" style:font-name-complex="Times New Roman" style:font-size-complex="12pt"/>
    </style:style>
    <style:style style:name="P105" style:family="paragraph" style:parent-style-name="Normale_20__28_Web_29_">
      <style:paragraph-properties fo:margin-top="0cm" fo:margin-bottom="0cm" loext:contextual-spacing="false"/>
    </style:style>
    <style:style style:name="P106" style:family="paragraph" style:parent-style-name="Normale_20__28_Web_29_">
      <style:paragraph-properties fo:margin-top="0cm" fo:margin-bottom="0cm" loext:contextual-spacing="false"/>
      <style:text-properties officeooo:rsid="00599d21" officeooo:paragraph-rsid="00599d21"/>
    </style:style>
    <style:style style:name="P107" style:family="paragraph" style:parent-style-name="Standard">
      <style:paragraph-properties fo:margin-left="-0.018cm" fo:margin-right="0cm" fo:text-align="justify" style:justify-single-word="false" fo:text-indent="0cm" style:auto-text-indent="false"/>
      <style:text-properties fo:font-weight="bold" officeooo:paragraph-rsid="002f69d6" fo:background-color="#ffff00" style:font-weight-asian="bold" style:font-weight-complex="bold"/>
    </style:style>
    <style:style style:name="P108" style:family="paragraph" style:parent-style-name="Standard">
      <style:paragraph-properties fo:margin-left="-0.018cm" fo:margin-right="0cm" fo:text-align="justify" style:justify-single-word="false" fo:text-indent="0cm" style:auto-text-indent="false"/>
      <style:text-properties fo:font-weight="bold" officeooo:rsid="008015d4" officeooo:paragraph-rsid="008015d4" fo:background-color="transparent" style:font-weight-asian="bold" style:font-weight-complex="bold"/>
    </style:style>
    <style:style style:name="P109" style:family="paragraph" style:parent-style-name="Standard" style:master-page-name="Standard">
      <style:paragraph-properties fo:text-align="justify" style:justify-single-word="false" style:page-number="auto"/>
    </style:style>
    <style:style style:name="P110" style:family="paragraph" style:parent-style-name="Standard" style:list-style-name="L1">
      <style:paragraph-properties fo:text-align="justify" style:justify-single-word="false"/>
      <style:text-properties officeooo:paragraph-rsid="002223f8" fo:background-color="transparent"/>
    </style:style>
    <style:style style:name="P111" style:family="paragraph" style:parent-style-name="Standard">
      <style:paragraph-properties fo:text-align="justify" style:justify-single-word="false"/>
      <style:text-properties fo:font-weight="normal" officeooo:rsid="003ffb80" officeooo:paragraph-rsid="0016b589" style:font-weight-asian="normal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font-weight="normal" officeooo:rsid="003ffb80" officeooo:paragraph-rsid="00253bfe" style:font-weight-asian="normal" style:font-weight-complex="normal"/>
    </style:style>
    <style:style style:name="P113" style:family="paragraph" style:parent-style-name="Standard">
      <style:paragraph-properties fo:text-align="justify" style:justify-single-word="false"/>
      <style:text-properties fo:font-weight="normal" officeooo:rsid="003ffb80" officeooo:paragraph-rsid="0025c573" style:font-weight-asian="normal" style:font-weight-complex="normal"/>
    </style:style>
    <style:style style:name="P114" style:family="paragraph" style:parent-style-name="Standard" style:list-style-name="WW8Num8">
      <style:paragraph-properties fo:margin-left="0.617cm" fo:margin-right="0cm" fo:text-align="justify" style:justify-single-word="false" fo:text-indent="-0.635cm" style:auto-text-indent="false">
        <style:tab-stops>
          <style:tab-stop style:position="0.617cm" style:type="center"/>
        </style:tab-stops>
      </style:paragraph-properties>
      <style:text-properties officeooo:paragraph-rsid="002f69d6"/>
    </style:style>
    <style:style style:name="P115" style:family="paragraph" style:parent-style-name="Standard" style:list-style-name="WW8Num8">
      <style:paragraph-properties fo:margin-left="0.617cm" fo:margin-right="0cm" fo:text-indent="-0.635cm" style:auto-text-indent="false">
        <style:tab-stops>
          <style:tab-stop style:position="0.617cm" style:type="center"/>
        </style:tab-stops>
      </style:paragraph-properties>
      <style:text-properties officeooo:paragraph-rsid="002f69d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1936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officeooo:rsid="002828a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cade9" style:font-weight-asian="normal" style:font-weight-complex="normal"/>
    </style:style>
    <style:style style:name="T9" style:family="text">
      <style:text-properties fo:font-weight="normal" officeooo:rsid="001d4349" style:font-weight-asian="normal" style:font-weight-complex="normal"/>
    </style:style>
    <style:style style:name="T10" style:family="text">
      <style:text-properties fo:font-weight="normal" officeooo:rsid="001e1175" style:font-weight-asian="normal" style:font-weight-complex="normal"/>
    </style:style>
    <style:style style:name="T11" style:family="text">
      <style:text-properties fo:font-weight="normal" officeooo:rsid="00251936" style:font-weight-asian="normal" style:font-weight-complex="normal"/>
    </style:style>
    <style:style style:name="T12" style:family="text">
      <style:text-properties fo:font-weight="normal" officeooo:rsid="005076af" style:font-weight-asian="normal" style:font-weight-complex="normal"/>
    </style:style>
    <style:style style:name="T13" style:family="text">
      <style:text-properties fo:font-weight="normal" officeooo:rsid="0068d889" style:font-weight-asian="normal" style:font-weight-complex="normal"/>
    </style:style>
    <style:style style:name="T14" style:family="text">
      <style:text-properties fo:font-weight="normal" officeooo:rsid="0066fdce" style:font-weight-asian="normal" style:font-weight-complex="normal"/>
    </style:style>
    <style:style style:name="T15" style:family="text">
      <style:text-properties fo:font-weight="normal" officeooo:rsid="004e2882" style:font-weight-asian="normal" style:font-weight-complex="normal"/>
    </style:style>
    <style:style style:name="T16" style:family="text">
      <style:text-properties fo:font-weight="normal" officeooo:rsid="008c3068" style:font-weight-asian="normal" style:font-weight-complex="normal"/>
    </style:style>
    <style:style style:name="T17" style:family="text">
      <style:text-properties fo:font-weight="normal" officeooo:rsid="009065f0" style:font-weight-asian="normal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officeooo:rsid="0045c357"/>
    </style:style>
    <style:style style:name="T20" style:family="text">
      <style:text-properties fo:color="#2f2f2f" style:font-weight-complex="bold"/>
    </style:style>
    <style:style style:name="T21" style:family="text">
      <style:text-properties fo:color="#2f2f2f" officeooo:rsid="00019959" style:font-weight-complex="bold"/>
    </style:style>
    <style:style style:name="T22" style:family="text">
      <style:text-properties fo:color="#2f2f2f" officeooo:rsid="006482f9" style:font-weight-complex="bold"/>
    </style:style>
    <style:style style:name="T23" style:family="text">
      <style:text-properties fo:color="#2f2f2f" officeooo:rsid="004c0d34" style:font-weight-complex="bold"/>
    </style:style>
    <style:style style:name="T24" style:family="text">
      <style:text-properties fo:color="#2f2f2f" officeooo:rsid="000337b1" style:font-weight-complex="bold"/>
    </style:style>
    <style:style style:name="T25" style:family="text">
      <style:text-properties fo:color="#2f2f2f" officeooo:rsid="004cd0a9" style:font-weight-complex="bold"/>
    </style:style>
    <style:style style:name="T26" style:family="text">
      <style:text-properties fo:color="#2f2f2f" officeooo:rsid="002e91af" style:font-weight-complex="bold"/>
    </style:style>
    <style:style style:name="T27" style:family="text">
      <style:text-properties fo:color="#2f2f2f" officeooo:rsid="004d6331" style:font-weight-complex="bold"/>
    </style:style>
    <style:style style:name="T28" style:family="text">
      <style:text-properties fo:color="#2f2f2f" officeooo:rsid="004d884f" style:font-weight-complex="bold"/>
    </style:style>
    <style:style style:name="T29" style:family="text">
      <style:text-properties fo:color="#2f2f2f" officeooo:rsid="004f813b" style:font-weight-complex="bold"/>
    </style:style>
    <style:style style:name="T30" style:family="text">
      <style:text-properties fo:color="#2f2f2f" officeooo:rsid="004501c8" style:font-weight-complex="bold"/>
    </style:style>
    <style:style style:name="T31" style:family="text">
      <style:text-properties fo:color="#2f2f2f" officeooo:rsid="006c6dfc" style:font-weight-complex="bold"/>
    </style:style>
    <style:style style:name="T32" style:family="text">
      <style:text-properties fo:color="#2f2f2f" officeooo:rsid="0078ce29" style:font-weight-complex="bold"/>
    </style:style>
    <style:style style:name="T33" style:family="text">
      <style:text-properties fo:color="#2f2f2f" officeooo:rsid="00a9ee1a" style:font-weight-complex="bold"/>
    </style:style>
    <style:style style:name="T34" style:family="text">
      <style:text-properties officeooo:rsid="00374e5c"/>
    </style:style>
    <style:style style:name="T35" style:family="text">
      <style:text-properties officeooo:rsid="0044d7be"/>
    </style:style>
    <style:style style:name="T36" style:family="text">
      <style:text-properties style:text-line-through-style="none" style:text-line-through-type="none" fo:background-color="transparent" loext:char-shading-value="0"/>
    </style:style>
    <style:style style:name="T37" style:family="text">
      <style:text-properties style:text-line-through-style="none" style:text-line-through-type="none" officeooo:rsid="0045c357" fo:background-color="transparent" loext:char-shading-value="0"/>
    </style:style>
    <style:style style:name="T38" style:family="text">
      <style:text-properties style:text-line-through-style="none" style:text-line-through-type="none" officeooo:rsid="00214bcf" fo:background-color="transparent" loext:char-shading-value="0"/>
    </style:style>
    <style:style style:name="T39" style:family="text">
      <style:text-properties style:text-line-through-style="none" style:text-line-through-type="none" officeooo:rsid="00674941" fo:background-color="transparent" loext:char-shading-value="0"/>
    </style:style>
    <style:style style:name="T40" style:family="text">
      <style:text-properties style:text-line-through-style="none" style:text-line-through-type="none" fo:font-weight="normal" style:font-weight-asian="normal" style:font-weight-complex="normal"/>
    </style:style>
    <style:style style:name="T41" style:family="text">
      <style:text-properties style:text-line-through-style="none" style:text-line-through-type="none" fo:font-weight="normal" officeooo:rsid="0044d7be" style:font-weight-asian="normal" style:font-weight-complex="normal"/>
    </style:style>
    <style:style style:name="T42" style:family="text">
      <style:text-properties style:text-line-through-style="none" style:text-line-through-type="none" fo:font-weight="normal" officeooo:rsid="0028322e" style:font-weight-asian="normal" style:font-weight-complex="normal"/>
    </style:style>
    <style:style style:name="T43" style:family="text">
      <style:text-properties officeooo:rsid="003650b1"/>
    </style:style>
    <style:style style:name="T44" style:family="text">
      <style:text-properties officeooo:rsid="00128f66"/>
    </style:style>
    <style:style style:name="T45" style:family="text">
      <style:text-properties officeooo:rsid="00164ce0"/>
    </style:style>
    <style:style style:name="T46" style:family="text">
      <style:text-properties officeooo:rsid="0016b589"/>
    </style:style>
    <style:style style:name="T47" style:family="text">
      <style:text-properties officeooo:rsid="00187df5"/>
    </style:style>
    <style:style style:name="T48" style:family="text">
      <style:text-properties officeooo:rsid="001bd4a5"/>
    </style:style>
    <style:style style:name="T49" style:family="text">
      <style:text-properties officeooo:rsid="00251936"/>
    </style:style>
    <style:style style:name="T50" style:family="text">
      <style:text-properties officeooo:rsid="0025c573"/>
    </style:style>
    <style:style style:name="T51" style:family="text">
      <style:text-properties officeooo:rsid="002828a1"/>
    </style:style>
    <style:style style:name="T52" style:family="text">
      <style:text-properties officeooo:rsid="0028322e"/>
    </style:style>
    <style:style style:name="T53" style:family="text">
      <style:text-properties officeooo:rsid="002925fe"/>
    </style:style>
    <style:style style:name="T54" style:family="text">
      <style:text-properties officeooo:rsid="002b444c"/>
    </style:style>
    <style:style style:name="T55" style:family="text">
      <style:text-properties officeooo:rsid="0031fd02"/>
    </style:style>
    <style:style style:name="T56" style:family="text">
      <style:text-properties officeooo:rsid="0043b5f1"/>
    </style:style>
    <style:style style:name="T57" style:family="text">
      <style:text-properties officeooo:rsid="0043d7e8"/>
    </style:style>
    <style:style style:name="T58" style:family="text">
      <style:text-properties officeooo:rsid="00449303"/>
    </style:style>
    <style:style style:name="T59" style:family="text">
      <style:text-properties officeooo:rsid="001475ec"/>
    </style:style>
    <style:style style:name="T60" style:family="text">
      <style:text-properties officeooo:rsid="0047cf46"/>
    </style:style>
    <style:style style:name="T61" style:family="text">
      <style:text-properties officeooo:rsid="00513069"/>
    </style:style>
    <style:style style:name="T62" style:family="text">
      <style:text-properties style:font-weight-complex="normal"/>
    </style:style>
    <style:style style:name="T63" style:family="text">
      <style:text-properties officeooo:rsid="0052c7f1" style:font-weight-complex="normal"/>
    </style:style>
    <style:style style:name="T64" style:family="text">
      <style:text-properties officeooo:rsid="00583158" style:font-weight-complex="normal"/>
    </style:style>
    <style:style style:name="T65" style:family="text">
      <style:text-properties officeooo:rsid="0059a32f"/>
    </style:style>
    <style:style style:name="T66" style:family="text">
      <style:text-properties officeooo:rsid="00609707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41852a" fo:background-color="transparent" loext:char-shading-value="0"/>
    </style:style>
    <style:style style:name="T69" style:family="text">
      <style:text-properties officeooo:rsid="00251936" fo:background-color="transparent" loext:char-shading-value="0"/>
    </style:style>
    <style:style style:name="T70" style:family="text">
      <style:text-properties officeooo:rsid="0016b589" fo:background-color="transparent" loext:char-shading-value="0"/>
    </style:style>
    <style:style style:name="T71" style:family="text">
      <style:text-properties officeooo:rsid="0019dbde" fo:background-color="transparent" loext:char-shading-value="0"/>
    </style:style>
    <style:style style:name="T72" style:family="text">
      <style:text-properties officeooo:rsid="0055c0d7" fo:background-color="transparent" loext:char-shading-value="0"/>
    </style:style>
    <style:style style:name="T73" style:family="text">
      <style:text-properties officeooo:rsid="002925fe" fo:background-color="transparent" loext:char-shading-value="0"/>
    </style:style>
    <style:style style:name="T74" style:family="text">
      <style:text-properties officeooo:rsid="003bcdfd" fo:background-color="transparent" loext:char-shading-value="0"/>
    </style:style>
    <style:style style:name="T75" style:family="text">
      <style:text-properties officeooo:rsid="0035199f" fo:background-color="transparent" loext:char-shading-value="0"/>
    </style:style>
    <style:style style:name="T76" style:family="text">
      <style:text-properties officeooo:rsid="00223aac" fo:background-color="transparent" loext:char-shading-value="0"/>
    </style:style>
    <style:style style:name="T77" style:family="text">
      <style:text-properties officeooo:rsid="0045c357" fo:background-color="transparent" loext:char-shading-value="0"/>
    </style:style>
    <style:style style:name="T78" style:family="text">
      <style:text-properties officeooo:rsid="00839c59" fo:background-color="transparent" loext:char-shading-value="0"/>
    </style:style>
    <style:style style:name="T79" style:family="text">
      <style:text-properties officeooo:rsid="0090182c" fo:background-color="transparent" loext:char-shading-value="0"/>
    </style:style>
    <style:style style:name="T80" style:family="text">
      <style:text-properties officeooo:rsid="00930f34" fo:background-color="transparent" loext:char-shading-value="0"/>
    </style:style>
    <style:style style:name="T81" style:family="text">
      <style:text-properties officeooo:rsid="009b54d1" fo:background-color="transparent" loext:char-shading-value="0"/>
    </style:style>
    <style:style style:name="T82" style:family="text">
      <style:text-properties officeooo:rsid="009c5ef1" fo:background-color="transparent" loext:char-shading-value="0"/>
    </style:style>
    <style:style style:name="T83" style:family="text">
      <style:text-properties officeooo:rsid="00a542c4" fo:background-color="transparent" loext:char-shading-value="0"/>
    </style:style>
    <style:style style:name="T84" style:family="text">
      <style:text-properties officeooo:rsid="005ad2ec"/>
    </style:style>
    <style:style style:name="T85" style:family="text">
      <style:text-properties officeooo:rsid="0019dbde"/>
    </style:style>
    <style:style style:name="T86" style:family="text">
      <style:text-properties officeooo:rsid="0055c0d7"/>
    </style:style>
    <style:style style:name="T87" style:family="text">
      <style:text-properties officeooo:rsid="0068d889"/>
    </style:style>
    <style:style style:name="T88" style:family="text">
      <style:text-properties officeooo:rsid="006cd9f0"/>
    </style:style>
    <style:style style:name="T89" style:family="text">
      <style:text-properties officeooo:rsid="006f9a2d"/>
    </style:style>
    <style:style style:name="T90" style:family="text">
      <style:text-properties officeooo:rsid="0078ce29"/>
    </style:style>
    <style:style style:name="T91" style:family="text">
      <style:text-properties officeooo:rsid="007d3c9d"/>
    </style:style>
    <style:style style:name="T92" style:family="text">
      <style:text-properties officeooo:rsid="007df494"/>
    </style:style>
    <style:style style:name="T93" style:family="text">
      <style:text-properties officeooo:rsid="007ecc14"/>
    </style:style>
    <style:style style:name="T94" style:family="text">
      <style:text-properties officeooo:rsid="008015d4"/>
    </style:style>
    <style:style style:name="T95" style:family="text">
      <style:text-properties officeooo:rsid="00852e8a"/>
    </style:style>
    <style:style style:name="T96" style:family="text">
      <style:text-properties officeooo:rsid="008a9a4e"/>
    </style:style>
    <style:style style:name="T97" style:family="text">
      <style:text-properties officeooo:rsid="008ae58c"/>
    </style:style>
    <style:style style:name="T98" style:family="text">
      <style:text-properties officeooo:rsid="008d563a"/>
    </style:style>
    <style:style style:name="T99" style:family="text">
      <style:text-properties officeooo:rsid="008ef400"/>
    </style:style>
    <style:style style:name="T100" style:family="text">
      <style:text-properties officeooo:rsid="0099c730"/>
    </style:style>
    <style:style style:name="T101" style:family="text">
      <style:text-properties officeooo:rsid="009a1e52"/>
    </style:style>
    <style:style style:name="T102" style:family="text">
      <style:text-properties officeooo:rsid="009c5ef1"/>
    </style:style>
    <style:style style:name="T103" style:family="text">
      <style:text-properties officeooo:rsid="009e2188"/>
    </style:style>
    <style:style style:name="T104" style:family="text">
      <style:text-properties officeooo:rsid="009f35df"/>
    </style:style>
    <style:style style:name="T105" style:family="text">
      <style:text-properties officeooo:rsid="00ac2cad"/>
    </style:style>
    <style:style style:name="T10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8cm" fo:text-indent="-0.635cm" fo:margin-left="1.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15cm" fo:text-indent="-0.635cm" fo:margin-left="2.2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5cm" fo:text-indent="-0.635cm" fo:margin-left="2.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85cm" fo:text-indent="-0.635cm" fo:margin-left="3.4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2cm" fo:text-indent="-0.635cm" fo:margin-left="4.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55cm" fo:text-indent="-0.635cm" fo:margin-left="4.7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9cm" fo:text-indent="-0.635cm" fo:margin-left="5.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25cm" fo:text-indent="-0.635cm" fo:margin-left="6.0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6cm" fo:text-indent="-0.635cm" fo:margin-left="6.6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/>
      <text:p text:style-name="P48"><text:s text:c="98"/></text:p>
      <text:p text:style-name="P105"><text:span text:style-name="Strong_20_Emphasis">ALLEGATO A)<text:tab/><text:tab/><text:tab/></text:span><text:span text:style-name="Strong_20_Emphasis"><text:span text:style-name="T18">TITOLI VALUTABILI</text:span></text:span></text:p>
      <text:p text:style-name="P106"/>
      <text:p text:style-name="P1"/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3"/>
          </table:table-cell>
          <table:table-cell table:style-name="Tabella3.B1" table:number-columns-spanned="3" office:value-type="string">
            <text:p text:style-name="P4">Tipologia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4">A</text:p>
          </table:table-cell>
          <table:table-cell table:style-name="Tabella3.B1" table:number-columns-spanned="3" office:value-type="string">
            <text:p text:style-name="P4">TITOLI DI CULTURA</text:p>
            <text:p text:style-name="P4"/>
          </table:table-cell>
          <table:covered-table-cell/>
          <table:covered-table-cell/>
        </table:table-row>
        <table:table-row table:style-name="Tabella3.3">
          <table:table-cell table:style-name="Tabella3.A1" office:value-type="string">
            <text:p text:style-name="P4">A.1</text:p>
          </table:table-cell>
          <table:table-cell table:style-name="Tabella3.B1" table:number-columns-spanned="3" office:value-type="string">
            <text:p text:style-name="P4">Titolo di studio di accesso</text:p>
            <text:p text:style-name="P4"/>
          </table:table-cell>
          <table:covered-table-cell/>
          <table:covered-table-cell/>
        </table:table-row>
        <table:table-row table:style-name="Tabella3.4">
          <table:table-cell table:style-name="Tabella3.A1" office:value-type="string">
            <text:p text:style-name="P12">A.1.1</text:p>
          </table:table-cell>
          <table:table-cell table:style-name="Tabella3.B1" table:number-columns-spanned="3" office:value-type="string">
            <text:list xml:id="list6405683364732950956" text:style-name="L1">
              <text:list-item>
                <text:p text:style-name="P110"><text:span text:style-name="T22">diploma di laurea </text:span><text:span text:style-name="T32">di durata almeno quadriennale</text:span><text:span text:style-name="T22"> </text:span><text:span text:style-name="T31">(“vecchio ordinamento”)</text:span><text:span text:style-name="T22"> in: </text:span><text:span text:style-name="T21">giurisprudenza; scienze politiche </text:span><text:span text:style-name="T23">sociali e amministrative;</text:span><text:span text:style-name="T20"> </text:span><text:span text:style-name="T24">economia e commercio; economia bancaria; scienze e tecniche amministrative o commerciali, economico – aziendali o finanziarie </text:span><text:span text:style-name="T25">ovvero diplomi di laurea a questi equipollenti ai sensi di legge;</text:span></text:p>
              </text:list-item>
              <text:list-item>
                <text:p text:style-name="P110"><text:span text:style-name="T25">laure</text:span><text:span text:style-name="T26">e</text:span><text:span text:style-name="T25"> specialistic</text:span><text:span text:style-name="T26">he</text:span><text:span text:style-name="T25"> e laure</text:span><text:span text:style-name="T26">e</text:span><text:span text:style-name="T25"> magistral</text:span><text:span text:style-name="T26">i</text:span><text:span text:style-name="T25"> equiparat</text:span><text:span text:style-name="T26">e</text:span><text:span text:style-name="T25"> ai diplomi </text:span><text:span text:style-name="T27">di laurea </text:span><text:span text:style-name="T31">(“vecchio ordinamento”)</text:span><text:span text:style-name="T25"> </text:span><text:span text:style-name="T33">espressamente </text:span><text:span text:style-name="T25">sopra elencati </text:span><text:span text:style-name="T28">secondo quanto previsto dal Decreto interministeriale 9 luglio 2009 (pubblicato sulla Gazzetta ufficiale n. 233/2009)</text:span><text:span text:style-name="T29"> </text:span><text:span text:style-name="T30">(nota 1).</text:span></text:p>
              </text:list-item>
            </text:list>
            <text:p text:style-name="P71"/>
            <text:p text:style-name="P78"><text:span text:style-name="T19">Punteggio per il titolo di accesso:</text:span> </text:p>
            <text:p text:style-name="P69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 table:style-name="Tabella4.1">
                <table:table-cell table:style-name="Tabella4.A1" office:value-type="string">
                  <text:p text:style-name="P75">Voto in centesimi</text:p>
                  <text:p text:style-name="P75">(100)</text:p>
                </table:table-cell>
                <table:table-cell table:style-name="Tabella4.A1" office:value-type="string">
                  <text:p text:style-name="P12">Voto in centodecimi (110)</text:p>
                </table:table-cell>
                <table:table-cell table:style-name="Tabella4.C1" office:value-type="string">
                  <text:p text:style-name="P3">Punti </text:p>
                </table:table-cell>
              </table:table-row>
              <table:table-row table:style-name="Tabella4.1">
                <table:table-cell table:style-name="Tabella4.A1" office:value-type="string">
                  <text:p text:style-name="P99">da 60 a 65</text:p>
                </table:table-cell>
                <table:table-cell table:style-name="Tabella4.A1" office:value-type="string">
                  <text:p text:style-name="P97">da 66 a 70</text:p>
                </table:table-cell>
                <table:table-cell table:style-name="Tabella4.C1" office:value-type="string">
                  <text:p text:style-name="P18"><text:span text:style-name="T44">1</text:span>,<text:span text:style-name="T44">0</text:span>0</text:p>
                </table:table-cell>
              </table:table-row>
              <table:table-row table:style-name="Tabella4.1">
                <table:table-cell table:style-name="Tabella4.A1" office:value-type="string">
                  <text:p text:style-name="P99">da 66 a 70</text:p>
                </table:table-cell>
                <table:table-cell table:style-name="Tabella4.A1" office:value-type="string">
                  <text:p text:style-name="P97">da 71 a 76</text:p>
                </table:table-cell>
                <table:table-cell table:style-name="Tabella4.C1" office:value-type="string">
                  <text:p text:style-name="P18"><text:span text:style-name="T44">2</text:span>,00</text:p>
                </table:table-cell>
              </table:table-row>
              <table:table-row table:style-name="Tabella4.1">
                <table:table-cell table:style-name="Tabella4.A1" office:value-type="string">
                  <text:p text:style-name="P99">da 71 a 75</text:p>
                </table:table-cell>
                <table:table-cell table:style-name="Tabella4.A1" office:value-type="string">
                  <text:p text:style-name="P97">da 77 a 81</text:p>
                </table:table-cell>
                <table:table-cell table:style-name="Tabella4.C1" office:value-type="string">
                  <text:p text:style-name="P18"><text:span text:style-name="T44">3</text:span>,<text:span text:style-name="T44">0</text:span>0</text:p>
                </table:table-cell>
              </table:table-row>
              <table:table-row table:style-name="Tabella4.1">
                <table:table-cell table:style-name="Tabella4.A1" office:value-type="string">
                  <text:p text:style-name="P99">da 76 a 80</text:p>
                </table:table-cell>
                <table:table-cell table:style-name="Tabella4.A1" office:value-type="string">
                  <text:p text:style-name="P97">da 82 a 87</text:p>
                </table:table-cell>
                <table:table-cell table:style-name="Tabella4.C1" office:value-type="string">
                  <text:p text:style-name="P18"><text:span text:style-name="T44">4</text:span>,00</text:p>
                </table:table-cell>
              </table:table-row>
              <table:table-row table:style-name="Tabella4.1">
                <table:table-cell table:style-name="Tabella4.A1" office:value-type="string">
                  <text:p text:style-name="P99">da 81 a 85</text:p>
                </table:table-cell>
                <table:table-cell table:style-name="Tabella4.A1" office:value-type="string">
                  <text:p text:style-name="P97">da 88 a 92</text:p>
                </table:table-cell>
                <table:table-cell table:style-name="Tabella4.C1" office:value-type="string">
                  <text:p text:style-name="P18"><text:span text:style-name="T44">5</text:span>,<text:span text:style-name="T44">0</text:span>0</text:p>
                </table:table-cell>
              </table:table-row>
              <table:table-row table:style-name="Tabella4.1">
                <table:table-cell table:style-name="Tabella4.A1" office:value-type="string">
                  <text:p text:style-name="P99">da 86 a 90</text:p>
                </table:table-cell>
                <table:table-cell table:style-name="Tabella4.A1" office:value-type="string">
                  <text:p text:style-name="P97">da 93 a 98</text:p>
                </table:table-cell>
                <table:table-cell table:style-name="Tabella4.C1" office:value-type="string">
                  <text:p text:style-name="P3"><text:span text:style-name="T44">6</text:span>,00</text:p>
                </table:table-cell>
              </table:table-row>
              <table:table-row table:style-name="Tabella4.1">
                <table:table-cell table:style-name="Tabella4.A1" office:value-type="string">
                  <text:p text:style-name="P99">da 91 a 95</text:p>
                </table:table-cell>
                <table:table-cell table:style-name="Tabella4.A1" office:value-type="string">
                  <text:p text:style-name="P97">da 99 a 103</text:p>
                </table:table-cell>
                <table:table-cell table:style-name="Tabella4.C1" office:value-type="string">
                  <text:p text:style-name="P3"><text:span text:style-name="T44">7</text:span>,<text:span text:style-name="T44">0</text:span>0</text:p>
                </table:table-cell>
              </table:table-row>
              <table:table-row table:style-name="Tabella4.1">
                <table:table-cell table:style-name="Tabella4.A1" office:value-type="string">
                  <text:p text:style-name="P99">da 96 a 99</text:p>
                </table:table-cell>
                <table:table-cell table:style-name="Tabella4.A1" office:value-type="string">
                  <text:p text:style-name="P97">da 104 a 109</text:p>
                </table:table-cell>
                <table:table-cell table:style-name="Tabella4.C1" office:value-type="string">
                  <text:p text:style-name="P3"><text:span text:style-name="T44">8</text:span>,00</text:p>
                </table:table-cell>
              </table:table-row>
              <table:table-row table:style-name="Tabella4.1">
                <table:table-cell table:style-name="Tabella4.A1" office:value-type="string">
                  <text:p text:style-name="P100">100</text:p>
                </table:table-cell>
                <table:table-cell table:style-name="Tabella4.A1" office:value-type="string">
                  <text:p text:style-name="P98">110 </text:p>
                </table:table-cell>
                <table:table-cell table:style-name="Tabella4.C1" office:value-type="string">
                  <text:p text:style-name="P3"><text:span text:style-name="T44">9</text:span>,<text:span text:style-name="T44">0</text:span>0</text:p>
                </table:table-cell>
              </table:table-row>
              <table:table-row table:style-name="Tabella4.1">
                <table:table-cell table:style-name="Tabella4.A1" office:value-type="string">
                  <text:p text:style-name="P100">100 e lode</text:p>
                </table:table-cell>
                <table:table-cell table:style-name="Tabella4.A1" office:value-type="string">
                  <text:p text:style-name="P98">110 e lode</text:p>
                </table:table-cell>
                <table:table-cell table:style-name="Tabella4.C1" office:value-type="string">
                  <text:p text:style-name="P3"><text:span text:style-name="T44">10</text:span>,00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la3.4">
          <table:table-cell table:style-name="Tabella3.A1" office:value-type="string">
            <text:p text:style-name="P51">A.2</text:p>
          </table:table-cell>
          <table:table-cell table:style-name="Tabella3.B1" table:number-columns-spanned="3" office:value-type="string">
            <text:p text:style-name="P19"/>
            <text:p text:style-name="P19">Altri titoli culturali</text:p>
            <text:p text:style-name="P19"/>
            <text:p text:style-name="P1">Il candidato dovrà indicare, per ogni titolo culturale presentato, l’esatta denominazione dell’Ente che lo ha rilasciato, la sede e la data del rilascio.</text:p>
          </table:table-cell>
          <table:covered-table-cell/>
          <table:covered-table-cell/>
        </table:table-row>
        <text:soft-page-break/>
        <table:table-row table:style-name="Tabella3.6">
          <table:table-cell table:style-name="Tabella3.A1" office:value-type="string">
            <text:p text:style-name="P12">A.2.1</text:p>
          </table:table-cell>
          <table:table-cell table:style-name="Tabella3.A1" office:value-type="string">
            <text:p text:style-name="P1">Dottorato di ricerca <text:span text:style-name="T92">o diploma di perfezionamento equiparato per legge o statuto</text:span><text:span text:style-name="T5"> </text:span><text:span text:style-name="T6">(nota n. 2)</text:span><text:span text:style-name="T5"> </text:span></text:p>
          </table:table-cell>
          <table:table-cell table:style-name="Tabella3.B1" table:number-columns-spanned="2" office:value-type="string">
            <text:p text:style-name="P18"><text:span text:style-name="T102">P</text:span>unti <text:span text:style-name="T57">6</text:span></text:p>
          </table:table-cell>
          <table:covered-table-cell/>
        </table:table-row>
        <table:table-row table:style-name="Tabella3.7">
          <table:table-cell table:style-name="Tabella3.A1" office:value-type="string">
            <text:p text:style-name="P12">A.2.2</text:p>
          </table:table-cell>
          <table:table-cell table:style-name="Tabella3.A1" office:value-type="string">
            <text:p text:style-name="P77">Diploma di specializzazione di durata pluriennale <text:span text:style-name="T51">in corsi post laurea</text:span> <text:span text:style-name="T5">(nota 2)</text:span></text:p>
          </table:table-cell>
          <table:table-cell table:style-name="Tabella3.B1" table:number-columns-spanned="2" office:value-type="string">
            <text:p text:style-name="P26">Punti <text:span text:style-name="T57">3 per ogni anno di durata del corso</text:span></text:p>
          </table:table-cell>
          <table:covered-table-cell/>
        </table:table-row>
        <table:table-row table:style-name="Tabella3.7">
          <table:table-cell table:style-name="Tabella3.A1" office:value-type="string">
            <text:p text:style-name="P12">A.2.3</text:p>
          </table:table-cell>
          <table:table-cell table:style-name="Tabella3.A1" office:value-type="string">
            <text:p text:style-name="P41"><text:span text:style-name="T66">M</text:span>aster universitario di I e II livello, con esame finale (nota 2)</text:p>
          </table:table-cell>
          <table:table-cell table:style-name="Tabella3.B1" table:number-columns-spanned="2" office:value-type="string">
            <text:p text:style-name="P26">Punti <text:span text:style-name="T91">3</text:span></text:p>
          </table:table-cell>
          <table:covered-table-cell/>
        </table:table-row>
        <table:table-row table:style-name="Tabella3.7">
          <table:table-cell table:style-name="Tabella3.A1" office:value-type="string">
            <text:p text:style-name="P12">A.2.4</text:p>
          </table:table-cell>
          <table:table-cell table:style-name="Tabella3.A1" office:value-type="string">
            <text:p text:style-name="P40">Diploma di laurea <text:span text:style-name="T90">di durata almeno quadriennale</text:span> <text:span text:style-name="T65">(“</text:span>vecchio ordinamento”<text:span text:style-name="T65">)</text:span>, <text:span text:style-name="T103">l</text:span>aurea specialistica, <text:span text:style-name="T103">l</text:span>aurea magistrale <text:span text:style-name="T52">(nota 2)</text:span></text:p>
          </table:table-cell>
          <table:table-cell table:style-name="Tabella3.B1" table:number-columns-spanned="2" office:value-type="string">
            <text:p text:style-name="P18">Punti <text:span text:style-name="T104">6</text:span></text:p>
          </table:table-cell>
          <table:covered-table-cell/>
        </table:table-row>
        <table:table-row table:style-name="Tabella3.10">
          <table:table-cell table:style-name="Tabella3.A1" office:value-type="string">
            <text:p text:style-name="P12">A.2.5</text:p>
          </table:table-cell>
          <table:table-cell table:style-name="Tabella3.A1" office:value-type="string">
            <text:p text:style-name="P43">Laurea triennale (nota 2)</text:p>
          </table:table-cell>
          <table:table-cell table:style-name="Tabella3.B1" table:number-columns-spanned="2" office:value-type="string">
            <text:p text:style-name="P18">Punti <text:span text:style-name="T104">4</text:span></text:p>
          </table:table-cell>
          <table:covered-table-cell/>
        </table:table-row>
        <table:table-row table:style-name="Tabella3.10">
          <table:table-cell table:style-name="Tabella3.A1" office:value-type="string">
            <text:p text:style-name="P12">A.2.6</text:p>
          </table:table-cell>
          <table:table-cell table:style-name="Tabella3.A1" office:value-type="string">
            <text:p text:style-name="P14"/>
            <text:p text:style-name="P24">Certificazioni informatiche</text:p>
            <text:p text:style-name="P39">(nota 3)</text:p>
            <text:p text:style-name="P14"/>
            <text:p text:style-name="P37"><text:span text:style-name="T2">ECDL</text:span><text:tab/> <text:s text:c="44"/></text:p>
            <text:p text:style-name="P22">Livello<text:tab/></text:p>
            <text:p text:style-name="P37">Livello Core<text:tab/> <text:s text:c="38"/></text:p>
            <text:p text:style-name="P37">Livello Advanced <text:tab/> <text:s text:c="26"/></text:p>
            <text:p text:style-name="P37">Livello Specialised <text:tab/> <text:s text:c="26"/></text:p>
            <text:p text:style-name="P37"><text:tab/></text:p>
            <text:p text:style-name="P37"><text:tab/><text:tab/></text:p>
            <text:p text:style-name="P37"><text:span text:style-name="T2">NUOVA ECDL</text:span><text:tab/> <text:s text:c="20"/></text:p>
            <text:p text:style-name="P37">Livello<text:tab/></text:p>
            <text:p text:style-name="P37">Livello base <text:s text:c="4"/><text:tab/> <text:s text:c="45"/></text:p>
            <text:p text:style-name="P38">Livello Advanced <text:tab/> <text:s text:c="28"/></text:p>
            <text:p text:style-name="P38">Livello Specialised e Professional <text:s text:c="9"/><text:tab/></text:p>
            <text:p text:style-name="P37"><text:tab/></text:p>
            <text:p text:style-name="P37"><text:tab/><text:tab/></text:p>
            <text:p text:style-name="P22">MICROSOFT<text:tab/></text:p>
            <text:p text:style-name="P37">Livello<text:tab/></text:p>
            <text:p text:style-name="P37">Livello MCAD o equivalente<text:tab/> <text:s text:c="16"/></text:p>
            <text:p text:style-name="P37">Livello MCSD o equivalente<text:tab/> <text:s text:c="19"/></text:p>
            <text:p text:style-name="P37">Livello MCDBA o equivalente<text:tab/> <text:s text:c="7"/></text:p>
            <text:p text:style-name="P37"><text:tab/></text:p>
            <text:p text:style-name="P37"><text:tab/></text:p>
            <text:p text:style-name="P37"><text:tab/></text:p>
            <text:p text:style-name="P37"><text:span text:style-name="T2">EUCIP</text:span> (European Certification of Informatics Professionals) <text:tab/> <text:s text:c="27"/></text:p>
            <text:p text:style-name="P37"><text:soft-page-break/><text:span text:style-name="T2">EIPASS</text:span> (European Informatics Passport)<text:tab/></text:p>
            <text:p text:style-name="P37"><text:s text:c="62"/></text:p>
            <text:p text:style-name="P37"><text:span text:style-name="T2">IC3 </text:span><text:tab/> <text:s text:c="49"/></text:p>
            <text:p text:style-name="P37"><text:span text:style-name="T2">MOUS</text:span> (Microsoft Office User Specialist)<text:tab/></text:p>
            <text:p text:style-name="P37"><text:s text:c="62"/></text:p>
            <text:p text:style-name="P37"><text:span text:style-name="T2">CISCO</text:span> (Cisco System) <text:tab/> <text:s text:c="15"/></text:p>
            <text:p text:style-name="P37"><text:span text:style-name="T2">PEKIT</text:span><text:tab/> <text:s text:c="37"/></text:p>
            <text:p text:style-name="P15"/>
          </table:table-cell>
          <table:table-cell table:style-name="Tabella3.C11" table:number-columns-spanned="2" office:value-type="string">
            <text:p text:style-name="P28"/>
            <text:p text:style-name="P28"/>
            <text:p text:style-name="P28"/>
            <text:p text:style-name="P28"/>
            <text:p text:style-name="P29">Punti</text:p>
            <text:p text:style-name="P28"/>
            <text:p text:style-name="P27"><text:span text:style-name="T57">0,5</text:span> </text:p>
            <text:p text:style-name="P29">1</text:p>
            <text:p text:style-name="P30">1,5</text:p>
            <text:p text:style-name="P30"/>
            <text:p text:style-name="P30"/>
            <text:p text:style-name="P23"/>
            <text:p text:style-name="P30"/>
            <text:p text:style-name="P30">0,5</text:p>
            <text:p text:style-name="P30">1</text:p>
            <text:p text:style-name="P30">1,5</text:p>
            <text:p text:style-name="P18"/>
            <text:p text:style-name="P18"/>
            <text:p text:style-name="P30"/>
            <text:p text:style-name="P30"/>
            <text:p text:style-name="P30">0,5</text:p>
            <text:p text:style-name="P30">1</text:p>
            <text:p text:style-name="P30">1,5</text:p>
            <text:p text:style-name="P30"/>
            <text:p text:style-name="P30"/>
            <text:p text:style-name="P30"/>
            <text:p text:style-name="P30"/>
            <text:p text:style-name="P30">1,5</text:p>
            <text:p text:style-name="P30"><text:soft-page-break/>1,5</text:p>
            <text:p text:style-name="P30"/>
            <text:p text:style-name="P30">1,5</text:p>
            <text:p text:style-name="P30">1,5</text:p>
            <text:p text:style-name="P30"/>
            <text:p text:style-name="P30">1,5</text:p>
            <text:p text:style-name="P30">1,5</text:p>
          </table:table-cell>
          <table:covered-table-cell/>
        </table:table-row>
        <table:table-row table:style-name="Tabella3.12">
          <table:table-cell table:style-name="Tabella3.A1" office:value-type="string">
            <text:p text:style-name="P12">A.2.7</text:p>
          </table:table-cell>
          <table:table-cell table:style-name="Tabella3.A1" office:value-type="string">
            <text:p text:style-name="P32"><text:span text:style-name="T7">Certificazione linguistica della conoscenza d</text:span><text:span text:style-name="T15">i una lingua straniera</text:span> <text:span text:style-name="T14">tra </text:span><text:span text:style-name="T40">inglese, tedesco, </text:span><text:span text:style-name="T41">francese e spagnolo</text:span><text:span text:style-name="T42"> </text:span><text:span text:style-name="T7">rilasciata da ente certificatore accreditato a livello internazionale.</text:span></text:p>
            <text:p text:style-name="P42">(nota 4)</text:p>
            <text:p text:style-name="P42"/>
            <text:p text:style-name="P46">livello B2 </text:p>
            <text:p text:style-name="P44">livello C1</text:p>
            <text:p text:style-name="P42">livello C2</text:p>
            <text:p text:style-name="P42"/>
            <text:p text:style-name="P42"/>
            <text:p text:style-name="P47">Per la sola lingua tedesca, attestato di bilinguismo rilasciato dalla Provincia autonoma di Bolzano:</text:p>
            <text:p text:style-name="P45"/>
            <text:p text:style-name="P45">attestato B</text:p>
            <text:p text:style-name="P45">attestato A</text:p>
            <text:p text:style-name="P42"/>
            <text:p text:style-name="P42"/>
            <text:p text:style-name="P42"/>
            <text:p text:style-name="P42"/>
          </table:table-cell>
          <table:table-cell table:style-name="Tabella3.C12" table:number-columns-spanned="2" office:value-type="string">
            <text:p text:style-name="P36"/>
            <text:p text:style-name="P31"/>
            <text:p text:style-name="P31"/>
            <text:p text:style-name="P31"/>
            <text:p text:style-name="P31">Punti</text:p>
            <text:p text:style-name="P31"/>
            <text:p text:style-name="P33">0,5</text:p>
            <text:p text:style-name="P33">1</text:p>
            <text:p text:style-name="P34">1,5</text:p>
            <text:p text:style-name="P31"/>
            <text:p text:style-name="P31"/>
            <text:p text:style-name="P31"/>
            <text:p text:style-name="P35">Punti</text:p>
            <text:p text:style-name="P35"/>
            <text:p text:style-name="P35">0,5</text:p>
            <text:p text:style-name="P35">1,5</text:p>
          </table:table-cell>
          <table:covered-table-cell/>
        </table:table-row>
        <table:table-row table:style-name="Tabella3.13">
          <table:table-cell table:style-name="Tabella3.A1" office:value-type="string">
            <text:p text:style-name="P12">A.2.8</text:p>
          </table:table-cell>
          <table:table-cell table:style-name="Tabella3.A1" office:value-type="string">
            <text:p text:style-name="P79">Certificato di abilitazione alle funzioni di segretario comunale conseguito ai sensi dell’articolo 52 del DPReg. n. 2/L/2005 e ss. mm.; dell’articolo 51 del DPGR n. 3/L/1999, dell’articolo 46 del DPGR n. 3/L/1983 <text:span text:style-name="T89">o</text:span> ai sensi dell’articolo 13 del DPR 465/1997 <text:span text:style-name="T61">(nota 5)</text:span></text:p>
            <text:p text:style-name="P60"/>
            <text:p text:style-name="P58"/>
          </table:table-cell>
          <table:table-cell table:style-name="Tabella3.B1" table:number-columns-spanned="2" office:value-type="string">
            <text:p text:style-name="P18">Punti <text:s/><text:span text:style-name="T93">9</text:span></text:p>
          </table:table-cell>
          <table:covered-table-cell/>
        </table:table-row>
        <table:table-row table:style-name="Tabella3.14">
          <table:table-cell table:style-name="Tabella3.A1" office:value-type="string">
            <text:p text:style-name="P12">A.2.9</text:p>
          </table:table-cell>
          <table:table-cell table:style-name="Tabella3.A1" office:value-type="string">
            <text:p text:style-name="P96">Abilitazione all’esercizio delle professioni di avvocato, <text:span text:style-name="T105">notaio,</text:span> <text:span text:style-name="T95">dottore </text:span>commercialista, <text:span text:style-name="T105">esperto contabile</text:span> <text:span text:style-name="T78">e consulente del lavoro.</text:span><text:span text:style-name="T67"> </text:span></text:p>
            <text:p text:style-name="P90">(nota 6)</text:p>
            <text:p text:style-name="P89"/>
          </table:table-cell>
          <table:table-cell table:style-name="Tabella3.B1" table:number-columns-spanned="2" office:value-type="string">
            <text:p text:style-name="P18">Punti <text:span text:style-name="T58">6</text:span></text:p>
          </table:table-cell>
          <table:covered-table-cell/>
        </table:table-row>
        <table:table-row table:style-name="Tabella3.15">
          <table:table-cell table:style-name="Tabella3.A1" office:value-type="string">
            <text:p text:style-name="P4">B</text:p>
          </table:table-cell>
          <table:table-cell table:style-name="Tabella3.A1" office:value-type="string">
            <text:p text:style-name="P19">Titoli di servizio</text:p>
            <text:p text:style-name="P16">(nota <text:span text:style-name="T101">7</text:span>)</text:p>
          </table:table-cell>
          <table:table-cell table:style-name="Tabella3.B1" table:number-columns-spanned="2" office:value-type="string">
            <text:p text:style-name="P17"/>
          </table:table-cell>
          <table:covered-table-cell/>
        </table:table-row>
        <table:table-row table:style-name="Tabella3.16">
          <table:table-cell table:style-name="Tabella3.A1" office:value-type="string">
            <text:p text:style-name="P12">B.1</text:p>
          </table:table-cell>
          <table:table-cell table:style-name="Tabella3.A1" office:value-type="string">
            <text:p text:style-name="P1"><text:span text:style-name="T59">Servizio a tempo indeterminato o determinato prestato, </text:span><text:span text:style-name="T68">con rapporto di lavoro subordinato,</text:span> in qualità di personale amministrativo nella <text:span text:style-name="T97">c</text:span>ategoria D <text:span text:style-name="T69">e corrispondenti </text:span><text:span text:style-name="T79">qualifiche/livelli funzionali </text:span><text:s/><text:span text:style-name="T46">(come prevista dal vigente Ordinamento professionale del personale ATA della Provincia autonoma di Trento di data 10 novembre 2004 e ss. </text:span><text:soft-page-break/><text:span text:style-name="T46">mm. e categorie corrispondenti alla stessa negli altri ordinamenti) presso istituzioni scolastiche o di formazione professionale o presso scuole o istituti statali, di istruzione primaria, secondaria o artistica*, alle dirette dipendenze della Provincia autonoma di Trento, Stato, Regioni, Province e Comuni</text:span><text:span text:style-name="T70"> </text:span></text:p>
            <text:p text:style-name="P57"/>
            <text:p text:style-name="P65"><text:span text:style-name="T67">Il punteggio attribuito per i periodi di servizio sopra indicati prestati alle dirette dipendenz</text:span><text:span text:style-name="T69">e</text:span><text:span text:style-name="T67"> della Provincia autonoma di Trento, </text:span><text:span text:style-name="T71">nel periodo compreso <text:s/>tra il 1° </text:span><text:span text:style-name="T72">settembre</text:span><text:span text:style-name="T73"> 199</text:span><text:span text:style-name="T74">8</text:span><text:span text:style-name="T71"> e la data di scadenza del termine previsto per la presentazione delle domande,</text:span><text:span text:style-name="T67"> è </text:span><text:span text:style-name="T73">aumentato del 50 %.</text:span></text:p>
            <text:p text:style-name="P80"/>
            <text:p text:style-name="P83">*Per istituti di istruzione artistica si intendono solo gli istituti d’arte e i licei artistici. </text:p>
            <text:p text:style-name="P83"/>
            <text:p text:style-name="P61"/>
            <text:p text:style-name="P66"><text:s text:c="3"/></text:p>
          </table:table-cell>
          <table:table-cell table:style-name="Tabella3.B1" table:number-columns-spanned="2" office:value-type="string">
            <text:p text:style-name="P20">Per ogni mese o frazione superiore ai 15 gg:</text:p>
            <text:p text:style-name="P20">Punti: 1</text:p>
          </table:table-cell>
          <table:covered-table-cell/>
        </table:table-row>
        <table:table-row table:style-name="Tabella3.17">
          <table:table-cell table:style-name="Tabella3.A17" office:value-type="string">
            <text:p text:style-name="P68">B. 2</text:p>
          </table:table-cell>
          <table:table-cell table:style-name="Tabella3.A17" office:value-type="string">
            <text:p text:style-name="P64">Servizio a tempo indet<text:span text:style-name="T45">e</text:span>rminato o determinato prestato, <text:span text:style-name="T60">con rapporto di lavoro subordinato,</text:span> in qualità di personale amministrativo nella <text:span text:style-name="T97">c</text:span>ategoria <text:span text:style-name="T45">C</text:span> <text:span text:style-name="T69">e corrispondenti </text:span><text:span text:style-name="T79">qualifiche/livelli funzionali</text:span><text:span text:style-name="T49"> (come prevista dal vigente Ordinamento professionale del personale ATA della Provincia autonoma di Trento di data 10 novembre 2004 e ss. mm. e categorie corrispondenti alla stessa negli altri ordinamenti) presso istituzioni scolastiche o di formazione professionale o presso scuole o istituti statali, di istruzione primaria, secondaria o artistica*, alle dirette dipendenze della Provincia autonoma di Trento, Stato, Regioni, Province e Comuni</text:span><text:span text:style-name="T3"> </text:span><text:span text:style-name="T70"><text:s text:c="3"/></text:span></text:p>
            <text:p text:style-name="P63"/>
            <text:p text:style-name="P81">Il punteggio attribuito per i periodi di servizio sopra indicati prestati alle dirette dipendenz<text:span text:style-name="T84">e</text:span> della Provincia autonoma di Trento <text:span text:style-name="T85">nel periodo compreso <text:s/>tra il 1° settembre 1998 e la data di scadenza del termine previsto per la presentazione delle domande</text:span> è <text:span text:style-name="T53">aumentato del 50 %.</text:span></text:p>
            <text:p text:style-name="P85"/>
            <text:p text:style-name="P84">*Per istituti di istruzione artistica si intendono solo gli istituti d’arte e i licei artistici. </text:p>
            <text:p text:style-name="P84"/>
            <text:p text:style-name="P94"/>
          </table:table-cell>
          <table:table-cell table:style-name="Tabella3.C17" table:number-columns-spanned="2" office:value-type="string">
            <text:p text:style-name="P21">Per ogni mese o frazione superiore ai 15 gg:</text:p>
            <text:p text:style-name="P21">Punti: <text:span text:style-name="T47">0,70</text:span></text:p>
          </table:table-cell>
          <table:covered-table-cell/>
        </table:table-row>
        <text:soft-page-break/>
        <table:table-row table:style-name="Tabella3.18">
          <table:table-cell table:style-name="Tabella3.A1" office:value-type="string">
            <text:p text:style-name="P12">B.<text:span text:style-name="T53">3</text:span></text:p>
          </table:table-cell>
          <table:table-cell table:style-name="Tabella3.A1" office:value-type="string">
            <text:p text:style-name="P86">Servizio a tempo indet<text:span text:style-name="T45">e</text:span>rminato o determinato prestato, <text:span text:style-name="T60">con rapporto di lavoro subordinato,</text:span> in qualità di personale amministrativo nella <text:span text:style-name="T97">c</text:span>ategoria <text:span text:style-name="T49">B</text:span> <text:span text:style-name="T47">e corrispondenti qualifiche/livelli funzionali</text:span> <text:span text:style-name="T46">(come prevista dal vigente Ordinamento professionale del personale ATA della Provincia autonoma di Trento di data 10 novembre 2004 e ss. mm. e categorie corrispondenti alla stessa negli altri ordinamenti) presso istituzioni scolastiche o di formazione professionale o presso scuole o istituti statali, di istruzione primaria, secondaria o artistica*, alle dirette dipendenze della Provincia autonoma di Trento, Stato, Regioni, Province e Comuni <text:s text:c="3"/></text:span></text:p>
            <text:p text:style-name="P86"/>
            <text:p text:style-name="P82">Il punteggio attribuito per i periodi di servizio sopra indicati prestati alle dirette dipendenza della Provincia autonoma di Trento <text:span text:style-name="T85">nel periodo compreso <text:s/>tra il 1° settembre 1998 e la data di scadenza del termine previsto per la presentazione delle domande</text:span> è <text:span text:style-name="T53">aumentato del 50 %.</text:span></text:p>
            <text:p text:style-name="P86"/>
            <text:p text:style-name="P84">*Per istituti di istruzione artistica si intendono solo gli istituti d’arte e i licei artistici. </text:p>
            <text:p text:style-name="P91"/>
          </table:table-cell>
          <table:table-cell table:style-name="Tabella3.B1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Per ogni mese o frazione superiore ai 15 gg:</text:p>
            <text:p text:style-name="P25">Punti: 0,50</text:p>
          </table:table-cell>
          <table:covered-table-cell/>
        </table:table-row>
        <table:table-row table:style-name="Tabella3.16">
          <table:table-cell table:style-name="Tabella3.A19" table:number-columns-spanned="3" office:value-type="string">
            <text:p text:style-name="P4">NOTE</text:p>
          </table:table-cell>
          <table:covered-table-cell/>
          <table:covered-table-cell/>
          <table:table-cell table:style-name="Tabella3.D19" office:value-type="string">
            <text:p text:style-name="P49"/>
          </table:table-cell>
        </table:table-row>
        <table:table-row table:style-name="Tabella3.20">
          <table:table-cell table:style-name="Tabella3.A20" office:value-type="string">
            <text:p text:style-name="P13"/>
          </table:table-cell>
          <table:table-cell table:style-name="Tabella3.A20" table:number-columns-spanned="2" office:value-type="string">
            <text:p text:style-name="P101">NOTA 1:</text:p>
            <text:p text:style-name="P102">In caso di mancanza dell’indicazione da parte del candidato della votazione conseguita, sarà attribuito d’ufficio il punteggio minimo (ossia <text:span text:style-name="T34">1</text:span>,<text:span text:style-name="T34">00</text:span> punt<text:span text:style-name="T96">o</text:span>).</text:p>
            <text:p text:style-name="P104"/>
            <text:p text:style-name="P103">NB </text:p>
            <text:p text:style-name="P2">Qualora il candidato possegga più titoli di accesso, per il titolo pari o superiore rispetto a quello utilizzato quale titolo di accesso saranno attribuiti i punteggi e le relative modalità di attribuzione secondo quanto indicato dal punto A.2.</text:p>
            <text:p text:style-name="P2">Le eventuali frazioni di voto sono arrotondate per eccesso al voto superiore solo se pari o superiori a 0,50. </text:p>
            <text:p text:style-name="P2">Il punteggio di eventuali titoli di accesso non corrispondente a quelli riportati in tabella sarà rapportato in cent<text:span text:style-name="T54">odecimi</text:span>. </text:p>
            <text:p text:style-name="P2"/>
          </table:table-cell>
          <table:covered-table-cell/>
          <table:table-cell table:style-name="Tabella3.D19" office:value-type="string">
            <text:p text:style-name="P49"/>
          </table:table-cell>
        </table:table-row>
        <table:table-row table:style-name="Tabella3.21">
          <table:table-cell table:style-name="Tabella3.A20" office:value-type="string">
            <text:p text:style-name="P13"/>
          </table:table-cell>
          <table:table-cell table:style-name="Tabella3.A20" table:number-columns-spanned="2" office:value-type="string">
            <text:p text:style-name="P5">NOTA 2:</text:p>
            <text:p text:style-name="P56">Riguarda <text:span text:style-name="T35">solo i </text:span>titol<text:span text:style-name="T34">i</text:span> <text:span text:style-name="T35">ulteriori</text:span> al titolo di accesso. <text:span text:style-name="T55">Pertanto le lauree di cui ai punti A.2.4. e A.2.5 sono quelle rientranti nelle classi di cui all’articolo 4 del bando, ulteriori a quelle già valutate come titolo di accesso. <text:s/>La laurea triennale, che costituisce parte del percorso di studi della laurea magistrale/specialistica fatta valere come titolo di accesso, non può essere fatta valere come titolo ulteriore al titolo di accesso. </text:span></text:p>
            <text:p text:style-name="P2"><text:span text:style-name="T5">Nelle categorie di cui ai punti da A.2.1 a <text:s/>A.2.5, <text:s/>viene valutato, </text:span>all’interno della stessa tipologia, unicamente un titolo<text:span text:style-name="T5">.</text:span></text:p>
            <text:p text:style-name="P7"><text:soft-page-break/>Il punteggio per i predetti titoli è assegnato solo se conseguiti <text:span text:style-name="T75">nell'ambito delle materie giuridico- amministrative, </text:span><text:span text:style-name="T83">economico-</text:span><text:span text:style-name="T75">contabili, </text:span><text:span text:style-name="T83">di cultura organizzativa e </text:span><text:span text:style-name="T81">di</text:span><text:span text:style-name="T80"> gestione delle risorse umane,</text:span><text:span text:style-name="T75"> </text:span><text:span text:style-name="T76">purché coerenti</text:span><text:span text:style-name="T77"> con l</text:span><text:span text:style-name="T76">a specifica figura professionale</text:span><text:span text:style-name="T77"> a concorso.</text:span><text:span text:style-name="T75"> </text:span><text:span text:style-name="T82">Per quanto riguarda le lauree triennali, specialistiche, magistrali e diplomi di laurea ulteriori si valuteranno comunque quelle rientranti nelle classi di cui all’articolo 4. </text:span></text:p>
            <text:p text:style-name="P95"><text:span text:style-name="T39">I</text:span><text:span text:style-name="T37">n ogni caso n</text:span><text:span text:style-name="T36">on è possibile cumulare il punteggio per laurea triennale e </text:span><text:span text:style-name="T38">specialistica/</text:span><text:span text:style-name="T36">magistrale che costituiscano lo stesso percorso di studi.</text:span></text:p>
            <text:p text:style-name="P92"/>
            <text:p text:style-name="P93">Per le lauree triennali, diplomi di laurea, lauree specialistiche, lauree magistrali e dottorati di ricerca con<text:span text:style-name="T100">seguiti all’estero i candidati devono dichiarare <text:s/>l’equipollenza con il corrispondente titolo italiano, che deve essere posseduta entro la data di scadenza per la presentazione della domanda ai fini della valutazione del titolo.</text:span></text:p>
            <text:p text:style-name="P62"/>
            <text:p text:style-name="P74"/>
          </table:table-cell>
          <table:covered-table-cell/>
          <table:table-cell table:style-name="Tabella3.D19" office:value-type="string">
            <text:p text:style-name="P49"/>
          </table:table-cell>
        </table:table-row>
        <table:table-row table:style-name="Tabella3.22">
          <table:table-cell table:style-name="Tabella3.A20" office:value-type="string">
            <text:p text:style-name="P13"/>
          </table:table-cell>
          <table:table-cell table:style-name="Tabella3.A20" table:number-columns-spanned="2" office:value-type="string">
            <text:p text:style-name="P6">NOTA 3:</text:p>
            <text:p text:style-name="P72">Si valuta <text:span text:style-name="T19">una sola </text:span>certificazione informatica. </text:p>
          </table:table-cell>
          <table:covered-table-cell/>
          <table:table-cell table:style-name="Tabella3.D19" office:value-type="string">
            <text:p text:style-name="P49"/>
          </table:table-cell>
        </table:table-row>
        <table:table-row table:style-name="Tabella3.22">
          <table:table-cell table:style-name="Tabella3.A20" office:value-type="string">
            <text:p text:style-name="P76"/>
          </table:table-cell>
          <table:table-cell table:style-name="Tabella3.A20" table:number-columns-spanned="2" office:value-type="string">
            <text:p text:style-name="P11"/>
            <text:p text:style-name="P72"><text:span text:style-name="T1">NOTA 4</text:span>. <text:span text:style-name="T88">Per la stessa lingua straniera è possibile indicare un’unica certificazione.</text:span> E’ possibile cumulare, invece, il punteggio per le certificazioni aventi ad oggetto lingue diverse. <text:span text:style-name="T99">Non è possibile cumulare certificazione in lingua tedesca e attestato di bilinguismo in lingua tedesca.</text:span></text:p>
            <text:p text:style-name="P72"/>
            <text:p text:style-name="P88">La certificazione deve essere rapportata al quadro comune europeo di riferimento dei livelli delle lingue (QCER).</text:p>
            <text:p text:style-name="P88"/>
            <text:p text:style-name="P73"/>
          </table:table-cell>
          <table:covered-table-cell/>
          <table:table-cell table:style-name="Tabella3.D19" office:value-type="string">
            <text:p text:style-name="P49"/>
          </table:table-cell>
        </table:table-row>
        <table:table-row table:style-name="Tabella3.22">
          <table:table-cell table:style-name="Tabella3.A20" office:value-type="string">
            <text:p text:style-name="P13"/>
          </table:table-cell>
          <table:table-cell table:style-name="Tabella3.A20" table:number-columns-spanned="2" office:value-type="string">
            <text:p text:style-name="P8">NOTA 5:</text:p>
            <text:p text:style-name="P54"><text:span text:style-name="T62">Il punteggio è attribuito per una sola certificazione. </text:span><text:span text:style-name="T63">L’attestato di partecipazione al corso per il conseguimento dell’abilitazione di segretario comunale non attribuisce </text:span><text:span text:style-name="T64">punteggio.</text:span><text:span text:style-name="T63"> </text:span></text:p>
            <text:p text:style-name="P8"/>
          </table:table-cell>
          <table:covered-table-cell/>
          <table:table-cell table:style-name="Tabella3.D19" office:value-type="string">
            <text:p text:style-name="P49"/>
          </table:table-cell>
        </table:table-row>
        <table:table-row table:style-name="Tabella3.22">
          <table:table-cell table:style-name="Tabella3.A20" office:value-type="string">
            <text:p text:style-name="P13"/>
          </table:table-cell>
          <table:table-cell table:style-name="Tabella3.A20" table:number-columns-spanned="2" office:value-type="string">
            <text:p text:style-name="P9">NOTA 6</text:p>
            <text:p text:style-name="P53">Se l’abilitazione è conseguita all’estero i candidati devono dichiarare l’avvenuto riconoscimento del titolo da parte della competente autorità.</text:p>
            <text:p text:style-name="P9"/>
            <text:p text:style-name="P8"/>
          </table:table-cell>
          <table:covered-table-cell/>
          <table:table-cell table:style-name="Tabella3.D19" office:value-type="string">
            <text:p text:style-name="P49"/>
          </table:table-cell>
        </table:table-row>
        <table:table-row table:style-name="Tabella3.26">
          <table:table-cell table:style-name="Tabella3.A20" office:value-type="string">
            <text:p text:style-name="P13"/>
          </table:table-cell>
          <table:table-cell table:style-name="Tabella3.A20" table:number-columns-spanned="2" office:value-type="string">
            <text:p text:style-name="P5">NOTA <text:span text:style-name="T101">7</text:span>:</text:p>
            <text:p text:style-name="P52">I periodi di servizio, prestati anche in modo non continuativo (comprese le eventuali assenze ad eccezione dei periodi non validi giuridicamente ed economicamente<text:span text:style-name="T50">)</text:span> sono sommati e trasformati in mese, dividendo il risultato ottenuto per 30. <text:span text:style-name="T50">L</text:span>a <text:span text:style-name="T87">singola </text:span>frazione residua superiore a 15 giorni è valutata un mese intero. </text:p>
            <text:p text:style-name="P2">Il servizio prestato con rapporto a tempo parziale viene valutato come servizio intero.</text:p>
            <text:p text:style-name="P2"/>
            <text:p text:style-name="P2">Dovrà essere indicato <text:span text:style-name="T2">per ogni singolo periodo lavorativo:</text:span></text:p>
            <text:list xml:id="list5980157954003301397" text:style-name="WW8Num8">
              <text:list-item>
                <text:p text:style-name="P114">la data di inizio e di eventuale cessazione (<text:span text:style-name="T4">qualora, al momento della presentazione della domanda, vi sia un periodo di servizio valutabile in essere, in mancanza dell’indicazione di una diversa data di cessazione </text:span><text:soft-page-break/><text:span text:style-name="T4">antecedente alla scadenza dei termini per la presentazione delle domande, si farà riferimento alla data di scadenza dei termini per la presentazione della domanda di partecipazione stabilita nel presente bando)</text:span>;</text:p>
              </text:list-item>
              <text:list-item>
                <text:p text:style-name="P115"><text:s/>l<text:span text:style-name="T43">'ente </text:span>presso <text:span text:style-name="T43">il</text:span> quale il periodo di servizio sia stato maturato (con l’indicazione dettagliata della denominazione e della sede di ubicazione).</text:p>
              </text:list-item>
            </text:list>
            <text:p text:style-name="P2"/>
            <text:p text:style-name="P10">Il candidato può richiedere che i titoli di servizio svolti ne<text:span text:style-name="T43">i</text:span> profil<text:span text:style-name="T43">i</text:span> d<text:span text:style-name="T43">el personale </text:span>alle dirette dipendenze della Provincia autonoma di Trento <text:span text:style-name="T50">nel Comparto ATA </text:span><text:s/>dopo il 1<text:span text:style-name="T86">°</text:span> gennaio 1998 <text:s/>siano acquisiti e valutati d’ufficio dall’Amministrazione sulla base della documentazione a disposizione della stessa.</text:p>
            <text:p text:style-name="P2"/>
            <text:p text:style-name="P87">Non è considerato servizio valutabile ai sensi dei punti B.1, <text:span text:style-name="T56">B.2 e B.3</text:span> <text:s/>il servizio prestato presso scuole materne o dell’infanzia, asili nido, colonie o università. <text:s/>Per quanto concerne il servizio <text:span text:style-name="T48">prestato</text:span> <text:span text:style-name="T48">p</text:span>res<text:span text:style-name="T48">s</text:span>o convit<text:span text:style-name="T96">t</text:span>i o educandati, lo stesso risulta valutabile solo se <text:span text:style-name="T48">prestato</text:span> relativamente agli istitu<text:span text:style-name="T48">t</text:span>i come specificati <text:span text:style-name="T88">nei </text:span>punti B.1, <text:span text:style-name="T56">B.2 e B.3 </text:span>annessi al convitto o educandato. </text:p>
            <text:p text:style-name="P59"/>
            <text:p text:style-name="P70"><text:span text:style-name="T8">Il servizio </text:span><text:span text:style-name="T9">di cui ai punti B.1, B.2,</text:span><text:span text:style-name="T10"> B.3 </text:span><text:span text:style-name="T9">deve essere prestato effettivamente all’interno delle </text:span><text:span text:style-name="T11">istituzioni scolastiche </text:span><text:span text:style-name="T17">o</text:span><text:span text:style-name="T11"> di formazione professionale o presso scuole o istituti statali, di istruzione primaria, secondaria </text:span><text:span text:style-name="T16">o</text:span><text:span text:style-name="T11"> artistica </text:span><text:span text:style-name="T13">(istituti d’arte o licei artistici)</text:span><text:span text:style-name="T9">. Non viene quindi valutato come servizio B.1, B.2, </text:span><text:span text:style-name="T10">B.3, </text:span><text:span text:style-name="T9">il servizio prestato in situazione di comando, utilizzo </text:span><text:span text:style-name="T13">o messa a disposizione</text:span><text:span text:style-name="T9">, seppure come personale ATA, presso altre strutture che non sia</text:span><text:span text:style-name="T10">no</text:span><text:span text:style-name="T9"> </text:span><text:span text:style-name="T12">le istituzioni sopra indicate.</text:span></text:p>
            <text:p text:style-name="P55"/>
            <text:p text:style-name="P108"><text:span text:style-name="T94">N</text:span>on sono valutabili i periodi di assenz<text:span text:style-name="T98">a</text:span> <text:span text:style-name="T98">per quali è prevista la conservazione del posto senza assegni, fatte salve le situazioni legislativamente e contrattualmente <text:s/>considerate come valutabili.</text:span> </text:p>
            <text:p text:style-name="P107"/>
          </table:table-cell>
          <table:covered-table-cell/>
          <table:table-cell table:style-name="Tabella3.D19" office:value-type="string">
            <text:p text:style-name="P49"/>
          </table:table-cell>
        </table:table-row>
        <table:table-row table:style-name="Tabella3.26">
          <table:table-cell table:style-name="Tabella3.A20" office:value-type="string">
            <text:p text:style-name="P13"/>
          </table:table-cell>
          <table:table-cell table:style-name="Tabella3.A20" table:number-columns-spanned="2" office:value-type="string">
            <text:p text:style-name="P111"/>
          </table:table-cell>
          <table:covered-table-cell/>
          <table:table-cell table:style-name="Tabella3.D19" office:value-type="string">
            <text:p text:style-name="P49"/>
          </table:table-cell>
        </table:table-row>
        <table:table-row table:style-name="Tabella3.26">
          <table:table-cell table:style-name="Tabella3.A20" office:value-type="string">
            <text:p text:style-name="P13"/>
          </table:table-cell>
          <table:table-cell table:style-name="Tabella3.A20" table:number-columns-spanned="2" office:value-type="string">
            <text:p text:style-name="P112"/>
          </table:table-cell>
          <table:covered-table-cell/>
          <table:table-cell table:style-name="Tabella3.D19" office:value-type="string">
            <text:p text:style-name="P67"/>
          </table:table-cell>
        </table:table-row>
        <table:table-row table:style-name="Tabella3.26">
          <table:table-cell table:style-name="Tabella3.A20" office:value-type="string">
            <text:p text:style-name="P13"/>
          </table:table-cell>
          <table:table-cell table:style-name="Tabella3.A20" table:number-columns-spanned="2" office:value-type="string">
            <text:p text:style-name="P113"/>
          </table:table-cell>
          <table:covered-table-cell/>
          <table:table-cell table:style-name="Tabella3.D19" office:value-type="string">
            <text:p text:style-name="P49"/>
          </table:table-cell>
        </table:table-row>
      </table:table>
      <text:p text:style-name="Standard"/>
      <text:p text:style-name="P1"/>
      <text:p text:style-name="P1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cpi" svg:font-family="'Courier 10cpi', Arial" style:font-family-generic="modern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</style:tab-stops>
      </style:paragraph-properties>
      <style:text-properties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2.54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normale" style:family="paragraph" style:parent-style-name="Standard">
      <style:paragraph-properties fo:margin-top="0.494cm" fo:margin-bottom="0.494cm" loext:contextual-spacing="false"/>
    </style:style>
    <style:style style:name="trattino" style:family="paragraph" style:parent-style-name="Standard">
      <style:paragraph-properties fo:margin-top="0.494cm" fo:margin-bottom="0.494cm" loext:contextual-spacing="false"/>
    </style:style>
    <style:style style:name="giunta" style:family="paragraph" style:parent-style-name="Standard">
      <style:paragraph-properties fo:margin-top="0.494cm" fo:margin-bottom="0.494cm" loext:contextual-spacing="false"/>
    </style:style>
    <style:style style:name="testo-005flibero" style:family="paragraph" style:parent-style-name="Standard">
      <style:paragraph-properties fo:margin-top="0.494cm" fo:margin-bottom="0.494cm" loext:contextual-spacing="false"/>
    </style:style>
    <style:style style:name="Trattino" style:family="paragraph" style:parent-style-name="Standard">
      <style:paragraph-properties fo:margin-left="0.85cm" fo:margin-right="0cm" fo:text-align="justify" style:justify-single-word="false" fo:text-indent="-0.85cm" style:auto-text-indent="false"/>
      <style:text-properties style:font-name="Courier 10cpi" fo:font-family="'Courier 10cpi', Arial" style:font-family-generic="modern" style:font-name-complex="Courier 10cpi" style:font-family-complex="'Courier 10cpi', Arial" style:font-family-generic-complex="modern" style:font-size-complex="10pt"/>
    </style:style>
    <style:style style:name="Trattino2" style:family="paragraph" style:parent-style-name="Standard" style:list-style-name="WW8Num16">
      <style:paragraph-properties fo:text-align="justify" style:justify-single-word="false"/>
      <style:text-properties style:font-name="Courier 10cpi" fo:font-family="'Courier 10cpi', Arial" style:font-family-generic="modern" style:font-name-complex="Courier 10cpi" style:font-family-complex="'Courier 10cpi', Arial" style:font-family-generic-complex="modern" style:font-size-complex="10pt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style:font-size-complex="10pt"/>
    </style:style>
    <style:style style:name="comma1" style:family="paragraph" style:parent-style-name="Standard">
      <loext:graphic-properties draw:fill="solid" draw:fill-color="#ffffff" draw:opacity="100%"/>
      <style:paragraph-properties fo:margin-left="0.079cm" fo:margin-right="0.079cm" fo:margin-top="0.079cm" fo:margin-bottom="0.079cm" loext:contextual-spacing="false" style:line-height-at-least="0.423cm" fo:text-align="justify" style:justify-single-word="false" fo:text-indent="0.75cm" style:auto-text-indent="false" fo:background-color="#ffffff"/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elenco1" style:family="paragraph" style:parent-style-name="Standard">
      <loext:graphic-properties draw:fill="solid" draw:fill-color="#ffffff" draw:opacity="100%"/>
      <style:paragraph-properties fo:margin-left="0.079cm" fo:margin-right="0.079cm" fo:margin-top="0.079cm" fo:margin-bottom="0.079cm" loext:contextual-spacing="false" style:line-height-at-least="0.423cm" fo:text-align="justify" style:justify-single-word="false" fo:text-indent="-0.75cm" style:auto-text-indent="false" fo:background-color="#ffffff"/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stremi-atto1" style:family="paragraph" style:parent-style-name="Standard">
      <loext:graphic-properties draw:fill="solid" draw:fill-color="#ffffff" draw:opacity="100%"/>
      <style:paragraph-properties fo:margin-left="0.079cm" fo:margin-right="0.079cm" fo:margin-top="0.079cm" fo:margin-bottom="0.079cm" loext:contextual-spacing="false" style:line-height-at-least="0.423cm" fo:text-indent="0cm" style:auto-text-indent="false" fo:background-color="#ffffff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olo-atto1" style:family="paragraph" style:parent-style-name="Standard">
      <loext:graphic-properties draw:fill="solid" draw:fill-color="#ffffff" draw:opacity="100%"/>
      <style:paragraph-properties fo:margin-left="0.079cm" fo:margin-right="0.079cm" fo:margin-top="0.079cm" fo:margin-bottom="0.079cm" loext:contextual-spacing="false" style:line-height-at-least="0.423cm" fo:text-align="justify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st-centrato1" style:family="paragraph" style:parent-style-name="Standard">
      <loext:graphic-properties draw:fill="solid" draw:fill-color="#ffffff" draw:opacity="100%"/>
      <style:paragraph-properties fo:margin-left="0.079cm" fo:margin-right="0.079cm" fo:margin-top="0.079cm" fo:margin-bottom="0.079cm" loext:contextual-spacing="false" style:line-height-at-least="0.423cm" fo:text-align="center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st-centrato2" style:family="paragraph" style:parent-style-name="Standard">
      <loext:graphic-properties draw:fill="solid" draw:fill-color="#ffffff" draw:opacity="100%"/>
      <style:paragraph-properties fo:margin-left="0.079cm" fo:margin-right="0.079cm" fo:margin-top="0.079cm" fo:margin-bottom="0.079cm" loext:contextual-spacing="false" style:line-height-at-least="0.423cm" fo:text-align="center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Normale_20__28_Web_29_3" style:display-name="Normale (Web)3" style:family="paragraph" style:parent-style-name="Standard">
      <style:paragraph-properties fo:margin-top="0.494cm" fo:margin-bottom="0.494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20_Carattere_20_Carattere1_20_Carattere_20_Carattere_20_Carattere_20_Carattere_20_Carattere_20_Carattere_20_Carattere_20_Carattere_20_Carattere1" style:display-name=" Carattere Carattere1 Carattere Carattere Carattere Carattere Carattere Carattere Carattere Carattere Carattere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0_Carattere_20_Carattere1_20_Carattere_20_Carattere_20_Carattere_20_Carattere_20_Carattere_20_Carattere_20_Carattere_20_Carattere_20_Carattere" style:display-name=" Carattere Carattere1 Carattere Carattere Carattere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0_Carattere_20_Carattere1_20_Carattere_20_Carattere_20_Carattere_20_Carattere_20_Carattere_20_Carattere" style:display-name=" Carattere Carattere1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0" style:family="text">
      <style:text-properties fo:color="#000000" fo:font-weight="normal" fo:background-color="#ffff00" style:font-weight-asian="normal"/>
    </style:style>
    <style:style style:name="WW8Num4z0" style:family="text">
      <style:text-properties fo:color="#ff0000" style:font-name="Wingdings" fo:font-family="Wingdings" style:font-pitch="variable" style:font-charset="x-symbol" fo:font-size="12pt" fo:background-color="#ffffff" style:font-size-asian="12pt" style:font-name-complex="Wingdings" style:font-family-complex="Wingdings" style:font-pitch-complex="variable" style:font-charset-complex="x-symbol" style:font-size-complex="12pt"/>
    </style:style>
    <style:style style:name="WW8Num5z0" style:family="text">
      <style:text-properties fo:color="#ff0000" fo:font-style="normal" fo:font-weight="bold" style:font-style-asian="normal" style:font-weight-asian="bold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ff00ff" style:font-name="Times New Roman" fo:font-family="'Times New Roman'" style:font-family-generic="roman" style:font-pitch="variable" fo:font-weight="bold" fo:background-color="#ffff00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fo:background-color="#ffff00" style:font-size-complex="12pt" style:font-weight-complex="bol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2pt" fo:letter-spacing="-0.005cm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fo:background-color="#ffff00"/>
    </style:style>
    <style:style style:name="WW8Num18z1" style:family="text">
      <style:text-properties fo:color="#000000" fo:font-weight="bold" style:font-weight-asian="bold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size-complex="12pt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tyle="normal" fo:font-weight="bold" fo:background-color="#ffff00" style:font-style-asian="normal" style:font-weight-asian="bold" style:font-weight-complex="bold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fo:color="#000000" style:font-name="Times New Roman" fo:font-family="'Times New Roman'" style:font-family-generic="roman" style:font-pitch="variable" fo:font-size="12pt" fo:font-weight="bold" fo:background-color="#ffff00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4z0" style:family="text">
      <style:text-properties fo:color="#000000" fo:font-weight="bold" fo:background-color="#ffff00" style:font-weight-asian="bold" style:font-weight-complex="bold"/>
    </style:style>
    <style:style style:name="WW8Num25z0" style:family="text">
      <style:text-properties fo:font-weight="bold" fo:background-color="#ffff00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5z1" style:family="text">
      <style:text-properties fo:color="#000000" fo:font-weight="normal" style:font-weight-asian="normal" style:font-weight-complex="normal"/>
    </style:style>
    <style:style style:name="WW8Num25z3" style:family="text"/>
    <style:style style:name="WW8Num26z0" style:family="text">
      <style:text-properties fo:color="#000000" fo:font-weight="bold" fo:background-color="#ffff00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6z1" style:family="text"/>
    <style:style style:name="WW8Num26z3" style:family="text"/>
    <style:style style:name="WW8Num27z0" style:family="text">
      <style:text-properties fo:font-weight="normal" fo:background-color="#808000" style:font-weight-asian="normal" style:font-weight-complex="normal"/>
    </style:style>
    <style:style style:name="WW8Num27z1" style:family="text">
      <style:text-properties fo:color="#000000" fo:font-weight="bold" style:font-weight-asian="bold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0z1" style:family="text"/>
    <style:style style:name="WW8Num30z3" style:family="text"/>
    <style:style style:name="WW8Num31z0" style:family="text">
      <style:text-properties fo:color="#000000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 fo:font-weight="normal" style:font-weight-asian="normal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text-line-through-style="solid" style:text-line-through-type="single" fo:font-weight="normal" fo:background-color="#ffff00" style:font-weight-asian="normal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background-color="#ffff00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text-line-through-style="none" style:text-line-through-type="none" fo:font-weight="bold" fo:background-color="#ffff00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5z1" style:family="text"/>
    <style:style style:name="WW8Num35z3" style:family="text"/>
    <style:style style:name="WW8Num36z0" style:family="text">
      <style:text-properties style:font-name="Times New Roman" fo:font-family="'Times New Roman'" style:font-family-generic="roman" style:font-pitch="variable" fo:font-weight="normal" fo:background-color="#ffffff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6z1" style:family="text">
      <style:text-properties fo:color="#000000"/>
    </style:style>
    <style:style style:name="WW8Num36z3" style:family="text"/>
    <style:style style:name="WW8Num37z0" style:family="text"/>
    <style:style style:name="WW8Num37z1" style:family="text"/>
    <style:style style:name="WW8Num37z3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5z2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8z0" style:family="text"/>
    <style:style style:name="WW8Num38z1" style:family="text"/>
    <style:style style:name="WW8Num38z3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fo:color="#000000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fo:color="#000000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6z2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Carattere_20_predefinito_20_paragrafo" style:display-name="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>
      <style:text-properties fo:color="#000000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7z2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2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Carattere_20_predefinito_20_paragrafo1" style:display-name="Carattere predefinito paragrafo1" style:family="text"/>
    <style:style style:name="normale--char" style:family="text" style:parent-style-name="Carattere_20_predefinito_20_paragrafo1"/>
    <style:style style:name="trattino--char" style:family="text" style:parent-style-name="Carattere_20_predefinito_20_paragrafo1"/>
    <style:style style:name="enfasi-0020-0028grassetto-0029--char" style:family="text" style:parent-style-name="Carattere_20_predefinito_20_paragrafo1"/>
    <style:style style:name="Page_20_Number" style:display-name="Page Number" style:family="text" style:parent-style-name="Carattere_20_predefinito_20_paragrafo1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grassetto1" style:family="text" style:parent-style-name="Carattere_20_predefinito_20_paragrafo1">
      <style:text-properties fo:font-weight="bold" style:font-weight-asian="bold" style:font-weight-complex="bold"/>
    </style:style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trattino--------char----char--char" style:family="text" style:parent-style-name="Carattere_20_predefinito_20_paragrafo1"/>
    <style:style style:name="normale--------char----char--char" style:family="text" style:parent-style-name="Carattere_20_predefinito_20_paragraf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242cm" fo:text-indent="-0.741cm" fo:margin-left="2.24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  <style:text-properties style:font-name="Times New Roman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." style:num-format="1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OpenSymbol, 'Arial Unicode MS'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OpenSymbol, 'Arial Unicode MS'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charset="x-symbol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OpenSymbol, 'Arial Unicode MS'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OpenSymbol, 'Arial Unicode MS'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charset="x-symbol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OpenSymbol, 'Arial Unicode MS'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</text:list-level-style-number>
      <text:list-level-style-bullet text:level="2" text:style-name="WW8Num37z1" style:num-suffix="." text:bullet-char="◦">
        <style:list-level-properties text:list-level-position-and-space-mode="label-alignment">
          <style:list-level-label-alignment text:label-followed-by="listtab" text:list-tab-stop-position="1.58cm" fo:text-indent="-0.635cm" fo:margin-left="1.58cm"/>
        </style:list-level-properties>
        <style:text-properties fo:font-family="OpenSymbol, 'Arial Unicode MS'"/>
      </text:list-level-style-bullet>
      <text:list-level-style-bullet text:level="3" text:style-name="WW8Num37z1" style:num-suffix="." text:bullet-char="▪">
        <style:list-level-properties text:list-level-position-and-space-mode="label-alignment">
          <style:list-level-label-alignment text:label-followed-by="listtab" text:list-tab-stop-position="2.215cm" fo:text-indent="-0.635cm" fo:margin-left="2.215cm"/>
        </style:list-level-properties>
        <style:text-properties fo:font-family="OpenSymbol, 'Arial Unicode MS'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.85cm" fo:text-indent="-0.635cm" fo:margin-left="2.85cm"/>
        </style:list-level-properties>
        <style:text-properties fo:font-family="Symbol" style:font-charset="x-symbol"/>
      </text:list-level-style-bullet>
      <text:list-level-style-bullet text:level="5" text:style-name="WW8Num37z1" style:num-suffix="." text:bullet-char="◦">
        <style:list-level-properties text:list-level-position-and-space-mode="label-alignment">
          <style:list-level-label-alignment text:label-followed-by="listtab" text:list-tab-stop-position="3.485cm" fo:text-indent="-0.635cm" fo:margin-left="3.485cm"/>
        </style:list-level-properties>
        <style:text-properties fo:font-family="OpenSymbol, 'Arial Unicode MS'"/>
      </text:list-level-style-bullet>
      <text:list-level-style-bullet text:level="6" text:style-name="WW8Num37z1" style:num-suffix="." text:bullet-char="▪">
        <style:list-level-properties text:list-level-position-and-space-mode="label-alignment">
          <style:list-level-label-alignment text:label-followed-by="listtab" text:list-tab-stop-position="4.12cm" fo:text-indent="-0.635cm" fo:margin-left="4.12cm"/>
        </style:list-level-properties>
        <style:text-properties fo:font-family="OpenSymbol, 'Arial Unicode MS'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4.755cm" fo:text-indent="-0.635cm" fo:margin-left="4.755cm"/>
        </style:list-level-properties>
        <style:text-properties fo:font-family="Symbol" style:font-charset="x-symbol"/>
      </text:list-level-style-bullet>
      <text:list-level-style-bullet text:level="8" text:style-name="WW8Num37z1" style:num-suffix="." text:bullet-char="◦">
        <style:list-level-properties text:list-level-position-and-space-mode="label-alignment">
          <style:list-level-label-alignment text:label-followed-by="listtab" text:list-tab-stop-position="5.39cm" fo:text-indent="-0.635cm" fo:margin-left="5.39cm"/>
        </style:list-level-properties>
        <style:text-properties fo:font-family="OpenSymbol, 'Arial Unicode MS'"/>
      </text:list-level-style-bullet>
      <text:list-level-style-bullet text:level="9" text:style-name="WW8Num37z1" style:num-suffix="." text:bullet-char="▪">
        <style:list-level-properties text:list-level-position-and-space-mode="label-alignment">
          <style:list-level-label-alignment text:label-followed-by="listtab" text:list-tab-stop-position="6.025cm" fo:text-indent="-0.635cm" fo:margin-left="6.02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47cm" svg:height="0.48cm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orso pubblico, per soli titoli, per assunzioni con contratto a tempo indeterminato e determinato di personale della figura</dc:title>
    <meta:initial-creator>pr35954</meta:initial-creator>
    <meta:creation-date>2014-12-09T12:00:00</meta:creation-date>
    <dc:date>2017-02-27T16:13:24.420000000</dc:date>
    <meta:print-date>2016-11-23T09:29:20.343000000</meta:print-date>
    <meta:editing-cycles>154</meta:editing-cycles>
    <meta:editing-duration>PT17H35M12S</meta:editing-duration>
    <meta:generator>LibreOffice/5.1.5.2$Windows_x86 LibreOffice_project/7a864d8825610a8c07cfc3bc01dd4fce6a9447e5</meta:generator>
    <meta:document-statistic meta:table-count="2" meta:image-count="0" meta:object-count="0" meta:page-count="7" meta:paragraph-count="189" meta:word-count="1761" meta:character-count="12252" meta:non-whitespace-character-count="9939"/>
  </office:meta>
</office:document-meta>
</file>